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Stato Patrimoniale (D.Lgs. 23/6/2011 - n. 118) Anno: 2022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4">
          <table:table-cell office:value-type="string" table:style-name="ce7">
            <text:p>Dati in €- Anno: 2022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5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1</text:p>
          </table:table-cell>
          <table:table-cell office:value-type="string" table:style-name="ce9">
            <text:p>Bilancio attività sanitaria - Consuntivo 2021</text:p>
          </table:table-cell>
          <table:table-cell office:value-type="string" table:style-name="ce9">
            <text:p>Bilancio attività ricerca - Consuntivo 2021</text:p>
          </table:table-cell>
          <table:table-cell office:value-type="string" table:style-name="ce9">
            <text:p>Bilancio <text:s/>attività socio assistenziale - Consuntivo 2021</text:p>
          </table:table-cell>
          <table:table-cell office:value-type="string" table:style-name="ce10">
            <text:p>Bilancio Consuntivo -Totale 2022</text:p>
          </table:table-cell>
          <table:table-cell office:value-type="string" table:style-name="ce10">
            <text:p>Bilancio attività sanitaria - Consuntivo 2022</text:p>
          </table:table-cell>
          <table:table-cell office:value-type="string" table:style-name="ce10">
            <text:p>Bilancio attività ricerca - Consuntivo 2022</text:p>
          </table:table-cell>
          <table:table-cell office:value-type="string" table:style-name="ce10">
            <text:p>Bilancio <text:s/>attività socio assistenziale - Consuntivo 2022</text:p>
          </table:table-cell>
          <table:table-cell table:number-columns-repeated="3" table:style-name="ce4"/>
          <table:table-cell office:value-type="string" table:style-name="ce9">
            <text:p>Bilancio Consuntivo - Totale 2021</text:p>
          </table:table-cell>
          <table:table-cell office:value-type="string" table:style-name="ce10">
            <text:p>Bilancio Consuntivo -Totale 2022</text:p>
          </table:table-cell>
          <table:table-cell office:value-type="string" table:style-name="ce11">
            <text:p>Variazioni 2022/2021 Importo</text:p>
          </table:table-cell>
          <table:table-cell office:value-type="string" table:style-name="ce11">
            <text:p>Variazioni 2022/2021 <text:s text:c="7"/>%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6">
          <table:table-cell office:value-type="string" table:style-name="ce17">
            <text:p>A.I) IMMOBILIZZAZIONI IMMATERIALI</text:p>
          </table:table-cell>
          <table:table-cell office:value-type="float" office:value="1255061" table:style-name="ce18">
            <text:p>1.255.061</text:p>
          </table:table-cell>
          <table:table-cell office:value-type="float" office:value="1255061" table:style-name="ce18">
            <text:p>1.255.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3289" table:style-name="ce18">
            <text:p>1.093.289</text:p>
          </table:table-cell>
          <table:table-cell office:value-type="float" office:value="1093289" table:style-name="ce18">
            <text:p>1.093.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255061" table:style-name="ce18">
            <text:p>1.255.061</text:p>
          </table:table-cell>
          <table:table-cell office:value-type="float" office:value="1093289" table:style-name="ce18">
            <text:p>1.093.289</text:p>
          </table:table-cell>
          <table:table-cell office:value-type="float" office:value="-161772" table:style-name="ce18">
            <text:p>-161.772</text:p>
          </table:table-cell>
          <table:table-cell office:value-type="percentage" office:value="-0.12889572698060095" table:style-name="ce19">
            <text:p>-12,8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.5) Altre immobilizzazioni immateriali.<text:s/></text:p>
          </table:table-cell>
          <table:table-cell office:value-type="float" office:value="1255061" table:style-name="ce21">
            <text:p>1.255.061</text:p>
          </table:table-cell>
          <table:table-cell office:value-type="float" office:value="1255061" table:style-name="ce21">
            <text:p>1.255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3289" table:style-name="ce21">
            <text:p>1.093.289</text:p>
          </table:table-cell>
          <table:table-cell office:value-type="float" office:value="1093289" table:style-name="ce21">
            <text:p>1.093.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55061" table:style-name="ce21">
            <text:p>1.255.061</text:p>
          </table:table-cell>
          <table:table-cell office:value-type="float" office:value="1093289" table:style-name="ce21">
            <text:p>1.093.289</text:p>
          </table:table-cell>
          <table:table-cell office:value-type="float" office:value="-161772" table:style-name="ce21">
            <text:p>-161.772</text:p>
          </table:table-cell>
          <table:table-cell office:value-type="percentage" office:value="-0.12889572698060095" table:style-name="ce22">
            <text:p>-12,89%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A.II) IMMOBILIZZAZIONI MATERIALI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970899" table:style-name="ce18">
            <text:p>77.970.899</text:p>
          </table:table-cell>
          <table:table-cell office:value-type="float" office:value="77970899" table:style-name="ce18">
            <text:p>77.970.8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1580439" table:style-name="ce18">
            <text:p>81.580.439</text:p>
          </table:table-cell>
          <table:table-cell office:value-type="float" office:value="77970899" table:style-name="ce18">
            <text:p>77.970.899</text:p>
          </table:table-cell>
          <table:table-cell office:value-type="float" office:value="-3609540" table:style-name="ce18">
            <text:p>-3.609.540</text:p>
          </table:table-cell>
          <table:table-cell office:value-type="percentage" office:value="-4.4245165192111802E-2" table:style-name="ce19">
            <text:p>-4,42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.II.2) Fabbricati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988419" table:style-name="ce24">
            <text:p>51.988.419</text:p>
          </table:table-cell>
          <table:table-cell office:value-type="float" office:value="51988419" table:style-name="ce24">
            <text:p>51.988.4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7123767" table:style-name="ce24">
            <text:p>57.123.767</text:p>
          </table:table-cell>
          <table:table-cell office:value-type="float" office:value="51988419" table:style-name="ce24">
            <text:p>51.988.419</text:p>
          </table:table-cell>
          <table:table-cell office:value-type="float" office:value="-5135348" table:style-name="ce24">
            <text:p>-5.135.348</text:p>
          </table:table-cell>
          <table:table-cell office:value-type="percentage" office:value="-8.9898623107261114E-2" table:style-name="ce25">
            <text:p>-8,9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2.a) Fabbricati non strumentali (disponibili).<text:s/></text:p>
          </table:table-cell>
          <table:table-cell office:value-type="float" office:value="82281" table:style-name="ce21">
            <text:p>82.281</text:p>
          </table:table-cell>
          <table:table-cell office:value-type="float" office:value="82281" table:style-name="ce21">
            <text:p>82.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92" table:style-name="ce21">
            <text:p>69.292</text:p>
          </table:table-cell>
          <table:table-cell office:value-type="float" office:value="69292" table:style-name="ce21">
            <text:p>69.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2281" table:style-name="ce21">
            <text:p>82.281</text:p>
          </table:table-cell>
          <table:table-cell office:value-type="float" office:value="69292" table:style-name="ce21">
            <text:p>69.292</text:p>
          </table:table-cell>
          <table:table-cell office:value-type="float" office:value="-12989" table:style-name="ce21">
            <text:p>-12.989</text:p>
          </table:table-cell>
          <table:table-cell office:value-type="percentage" office:value="-0.15786147470254372" table:style-name="ce22">
            <text:p>-15,7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2.b) Fabbricati strumentali (indisponibili)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19127" table:style-name="ce21">
            <text:p>51.919.127</text:p>
          </table:table-cell>
          <table:table-cell office:value-type="float" office:value="51919127" table:style-name="ce21">
            <text:p>51.919.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7041486" table:style-name="ce21">
            <text:p>57.041.486</text:p>
          </table:table-cell>
          <table:table-cell office:value-type="float" office:value="51919127" table:style-name="ce21">
            <text:p>51.919.127</text:p>
          </table:table-cell>
          <table:table-cell office:value-type="float" office:value="-5122359" table:style-name="ce21">
            <text:p>-5.122.359</text:p>
          </table:table-cell>
          <table:table-cell office:value-type="percentage" office:value="-8.9800588294631736E-2" table:style-name="ce22">
            <text:p>-8,98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3) Impianti e macchinari</text:p>
          </table:table-cell>
          <table:table-cell office:value-type="float" office:value="5279557" table:style-name="ce21">
            <text:p>5.279.557</text:p>
          </table:table-cell>
          <table:table-cell office:value-type="float" office:value="5279557" table:style-name="ce21">
            <text:p>5.279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2189" table:style-name="ce21">
            <text:p>5.502.189</text:p>
          </table:table-cell>
          <table:table-cell office:value-type="float" office:value="5502189" table:style-name="ce21">
            <text:p>5.502.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79557" table:style-name="ce21">
            <text:p>5.279.557</text:p>
          </table:table-cell>
          <table:table-cell office:value-type="float" office:value="5502189" table:style-name="ce21">
            <text:p>5.502.189</text:p>
          </table:table-cell>
          <table:table-cell office:value-type="float" office:value="222632" table:style-name="ce21">
            <text:p>222.632</text:p>
          </table:table-cell>
          <table:table-cell office:value-type="percentage" office:value="4.216868953209521E-2" table:style-name="ce22">
            <text:p>4,2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4) Attrezzature sanitarie e scientifiche</text:p>
          </table:table-cell>
          <table:table-cell office:value-type="float" office:value="8255935" table:style-name="ce21">
            <text:p>8.255.935</text:p>
          </table:table-cell>
          <table:table-cell office:value-type="float" office:value="8255935" table:style-name="ce21">
            <text:p>8.255.9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01613" table:style-name="ce21">
            <text:p>7.401.613</text:p>
          </table:table-cell>
          <table:table-cell office:value-type="float" office:value="7401613" table:style-name="ce21">
            <text:p>7.401.6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255935" table:style-name="ce21">
            <text:p>8.255.935</text:p>
          </table:table-cell>
          <table:table-cell office:value-type="float" office:value="7401613" table:style-name="ce21">
            <text:p>7.401.613</text:p>
          </table:table-cell>
          <table:table-cell office:value-type="float" office:value="-854322" table:style-name="ce21">
            <text:p>-854.322</text:p>
          </table:table-cell>
          <table:table-cell office:value-type="percentage" office:value="-0.10347973912100809" table:style-name="ce22">
            <text:p>-10,3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5) Mobili e arredi</text:p>
          </table:table-cell>
          <table:table-cell office:value-type="float" office:value="693357" table:style-name="ce21">
            <text:p>693.357</text:p>
          </table:table-cell>
          <table:table-cell office:value-type="float" office:value="693357" table:style-name="ce21">
            <text:p>693.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701" table:style-name="ce21">
            <text:p>379.701</text:p>
          </table:table-cell>
          <table:table-cell office:value-type="float" office:value="379701" table:style-name="ce21">
            <text:p>379.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93357" table:style-name="ce21">
            <text:p>693.357</text:p>
          </table:table-cell>
          <table:table-cell office:value-type="float" office:value="379701" table:style-name="ce21">
            <text:p>379.701</text:p>
          </table:table-cell>
          <table:table-cell office:value-type="float" office:value="-313656" table:style-name="ce21">
            <text:p>-313.656</text:p>
          </table:table-cell>
          <table:table-cell office:value-type="percentage" office:value="-0.45237301995941487" table:style-name="ce22">
            <text:p>-45,2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8) Altre immobilizzazioni materiali</text:p>
          </table:table-cell>
          <table:table-cell office:value-type="float" office:value="446089" table:style-name="ce21">
            <text:p>446.089</text:p>
          </table:table-cell>
          <table:table-cell office:value-type="float" office:value="446089" table:style-name="ce21">
            <text:p>446.0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551" table:style-name="ce21">
            <text:p>350.551</text:p>
          </table:table-cell>
          <table:table-cell office:value-type="float" office:value="350551" table:style-name="ce21">
            <text:p>350.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46089" table:style-name="ce21">
            <text:p>446.089</text:p>
          </table:table-cell>
          <table:table-cell office:value-type="float" office:value="350551" table:style-name="ce21">
            <text:p>350.551</text:p>
          </table:table-cell>
          <table:table-cell office:value-type="float" office:value="-95538" table:style-name="ce21">
            <text:p>-95.538</text:p>
          </table:table-cell>
          <table:table-cell office:value-type="percentage" office:value="-0.21416802476635829" table:style-name="ce22">
            <text:p>-21,4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.9) Immobilizzazioni materiali in corso e acconti</text:p>
          </table:table-cell>
          <table:table-cell office:value-type="float" office:value="4549734" table:style-name="ce21">
            <text:p>4.549.734</text:p>
          </table:table-cell>
          <table:table-cell office:value-type="float" office:value="4549734" table:style-name="ce21">
            <text:p>4.549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16426" table:style-name="ce21">
            <text:p>7.116.426</text:p>
          </table:table-cell>
          <table:table-cell office:value-type="float" office:value="7116426" table:style-name="ce21">
            <text:p>7.116.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4549734" table:style-name="ce21">
            <text:p>4.549.734</text:p>
          </table:table-cell>
          <table:table-cell office:value-type="float" office:value="7116426" table:style-name="ce21">
            <text:p>7.116.426</text:p>
          </table:table-cell>
          <table:table-cell office:value-type="float" office:value="2566692" table:style-name="ce21">
            <text:p>2.566.692</text:p>
          </table:table-cell>
          <table:table-cell office:value-type="percentage" office:value="0.56414111242547371" table:style-name="ce22">
            <text:p>56,41%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A)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64188" table:style-name="ce16">
            <text:p>79.064.188</text:p>
          </table:table-cell>
          <table:table-cell office:value-type="float" office:value="79064188" table:style-name="ce16">
            <text:p>79.064.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2835500" table:style-name="ce30">
            <text:p>82.835.500</text:p>
          </table:table-cell>
          <table:table-cell office:value-type="float" office:value="79064188" table:style-name="ce30">
            <text:p>79.064.188</text:p>
          </table:table-cell>
          <table:table-cell office:value-type="float" office:value="-3771312" table:style-name="ce30">
            <text:p>-3.771.312</text:p>
          </table:table-cell>
          <table:table-cell office:value-type="percentage" office:value="-4.5527726638941036E-2" table:style-name="ce31">
            <text:p>-4,55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17">
            <text:p>B.I) <text:s/>RIMANENZE</text:p>
          </table:table-cell>
          <table:table-cell office:value-type="float" office:value="7399577" table:style-name="ce18">
            <text:p>7.399.577</text:p>
          </table:table-cell>
          <table:table-cell office:value-type="float" office:value="7399577" table:style-name="ce18">
            <text:p>7.399.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40535" table:style-name="ce18">
            <text:p>7.540.535</text:p>
          </table:table-cell>
          <table:table-cell office:value-type="float" office:value="7540535" table:style-name="ce18">
            <text:p>7.540.5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399577" table:style-name="ce18">
            <text:p>7.399.577</text:p>
          </table:table-cell>
          <table:table-cell office:value-type="float" office:value="7540535" table:style-name="ce18">
            <text:p>7.540.535</text:p>
          </table:table-cell>
          <table:table-cell office:value-type="float" office:value="140958" table:style-name="ce18">
            <text:p>140.958</text:p>
          </table:table-cell>
          <table:table-cell office:value-type="percentage" office:value="1.9049467287116546E-2" table:style-name="ce19">
            <text:p>1,9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.1) Rimanenze beni sanitari</text:p>
          </table:table-cell>
          <table:table-cell office:value-type="float" office:value="7212799" table:style-name="ce21">
            <text:p>7.212.799</text:p>
          </table:table-cell>
          <table:table-cell office:value-type="float" office:value="7212799" table:style-name="ce21">
            <text:p>7.212.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21859" table:style-name="ce21">
            <text:p>7.321.859</text:p>
          </table:table-cell>
          <table:table-cell office:value-type="float" office:value="7321859" table:style-name="ce21">
            <text:p>7.321.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212799" table:style-name="ce21">
            <text:p>7.212.799</text:p>
          </table:table-cell>
          <table:table-cell office:value-type="float" office:value="7321859" table:style-name="ce21">
            <text:p>7.321.859</text:p>
          </table:table-cell>
          <table:table-cell office:value-type="float" office:value="109060" table:style-name="ce21">
            <text:p>109.060</text:p>
          </table:table-cell>
          <table:table-cell office:value-type="percentage" office:value="1.5120343711227778E-2" table:style-name="ce22">
            <text:p>1,5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.2) Rimanenze beni non sanitari</text:p>
          </table:table-cell>
          <table:table-cell office:value-type="float" office:value="186778" table:style-name="ce21">
            <text:p>186.778</text:p>
          </table:table-cell>
          <table:table-cell office:value-type="float" office:value="186778" table:style-name="ce21">
            <text:p>186.7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676" table:style-name="ce21">
            <text:p>218.676</text:p>
          </table:table-cell>
          <table:table-cell office:value-type="float" office:value="218676" table:style-name="ce21">
            <text:p>218.6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6778" table:style-name="ce21">
            <text:p>186.778</text:p>
          </table:table-cell>
          <table:table-cell office:value-type="float" office:value="218676" table:style-name="ce21">
            <text:p>218.676</text:p>
          </table:table-cell>
          <table:table-cell office:value-type="float" office:value="31898" table:style-name="ce21">
            <text:p>31.898</text:p>
          </table:table-cell>
          <table:table-cell office:value-type="percentage" office:value="0.1707802846159612" table:style-name="ce22">
            <text:p>17,08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6922856" table:style-name="ce18">
            <text:p>6.922.856</text:p>
          </table:table-cell>
          <table:table-cell office:value-type="float" office:value="14536854" table:style-name="ce18">
            <text:p>14.536.854</text:p>
          </table:table-cell>
          <table:table-cell office:value-type="float" office:value="102070629" table:style-name="ce18">
            <text:p>102.070.629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54668715" table:style-name="ce18">
            <text:p>54.668.715</text:p>
          </table:table-cell>
          <table:table-cell office:value-type="percentage" office:value="0.53559692475295706" table:style-name="ce19">
            <text:p>53,56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1) <text:s/>Crediti v/ Stato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320" table:style-name="ce24">
            <text:p>556.320</text:p>
          </table:table-cell>
          <table:table-cell office:value-type="float" office:value="556320" table:style-name="ce24">
            <text:p>556.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556320" table:style-name="ce24">
            <text:p>556.32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556320" table:style-name="ce24">
            <text:p>556.320</text:p>
          </table:table-cell>
          <table:table-cell office:value-type="float" office:value="-745291" table:style-name="ce24">
            <text:p>-745.291</text:p>
          </table:table-cell>
          <table:table-cell office:value-type="percentage" office:value="-0.57259119660174973" table:style-name="ce25">
            <text:p>-57,26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1.a) <text:s/>Crediti v/ Stato - parte corrente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-606211" table:style-name="ce24">
            <text:p>-606.211</text:p>
          </table:table-cell>
          <table:table-cell office:value-type="percentage" office:value="-1" table:style-name="ce25">
            <text:p>-10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-606211" table:style-name="ce21">
            <text:p>-606.211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1.b) <text:s/>Crediti v/ Stato - investimenti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320" table:style-name="ce21">
            <text:p>556.320</text:p>
          </table:table-cell>
          <table:table-cell office:value-type="float" office:value="556320" table:style-name="ce21">
            <text:p>556.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556320" table:style-name="ce21">
            <text:p>556.320</text:p>
          </table:table-cell>
          <table:table-cell office:value-type="float" office:value="695400" table:style-name="ce21">
            <text:p>695.400</text:p>
          </table:table-cell>
          <table:table-cell office:value-type="float" office:value="556320" table:style-name="ce21">
            <text:p>556.320</text:p>
          </table:table-cell>
          <table:table-cell office:value-type="float" office:value="-139080" table:style-name="ce21">
            <text:p>-139.080</text:p>
          </table:table-cell>
          <table:table-cell office:value-type="percentage" office:value="-0.2" table:style-name="ce22">
            <text:p>-2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2) <text:s/>Crediti v/ Regione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6832032" table:style-name="ce24">
            <text:p>6.832.032</text:p>
          </table:table-cell>
          <table:table-cell office:value-type="float" office:value="12875899" table:style-name="ce24">
            <text:p>12.875.899</text:p>
          </table:table-cell>
          <table:table-cell office:value-type="float" office:value="57411898" table:style-name="ce24">
            <text:p>57.411.898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61401139" table:style-name="ce24">
            <text:p>61.401.139</text:p>
          </table:table-cell>
          <table:table-cell office:value-type="percentage" office:value="1.0694845692089818" table:style-name="ce25">
            <text:p>106,95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2.a) <text:s/>Crediti v/ regione <text:s/>- parte corrente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724000" table:style-name="ce24">
            <text:p>2.724.000</text:p>
          </table:table-cell>
          <table:table-cell office:value-type="float" office:value="5404000" table:style-name="ce24">
            <text:p>5.404.00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16527206" table:style-name="ce24">
            <text:p>16.527.206</text:p>
          </table:table-cell>
          <table:table-cell office:value-type="percentage" office:value="0.93830597318239473" table:style-name="ce25">
            <text:p>93,83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2.a.1) <text:s/>Crediti v/ regione <text:s/>per spesa corrente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724000" table:style-name="ce24">
            <text:p>2.724.000</text:p>
          </table:table-cell>
          <table:table-cell office:value-type="float" office:value="5404000" table:style-name="ce24">
            <text:p>5.404.000</text:p>
          </table:table-cell>
          <table:table-cell office:value-type="float" office:value="17613877" table:style-name="ce24">
            <text:p>17.613.877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16527206" table:style-name="ce24">
            <text:p>16.527.206</text:p>
          </table:table-cell>
          <table:table-cell office:value-type="percentage" office:value="0.93830597318239473" table:style-name="ce25">
            <text:p>93,8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64037" table:style-name="ce21">
            <text:p>64.037</text:p>
          </table:table-cell>
          <table:table-cell office:value-type="float" office:value="64037" table:style-name="ce21">
            <text:p>64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2000" table:style-name="ce21">
            <text:p>22.000</text:p>
          </table:table-cell>
          <table:table-cell office:value-type="float" office:value="0" table:style-name="ce21">
            <text:p>0</text:p>
          </table:table-cell>
          <table:table-cell office:value-type="float" office:value="64037" table:style-name="ce21">
            <text:p>64.037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15317154" table:style-name="ce21">
            <text:p>15.317.154</text:p>
          </table:table-cell>
          <table:table-cell office:value-type="percentage" office:value="239.19224823149116" table:style-name="ce22">
            <text:p>23919,2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702000" table:style-name="ce21">
            <text:p>2.702.000</text:p>
          </table:table-cell>
          <table:table-cell office:value-type="float" office:value="5404000" table:style-name="ce21">
            <text:p>5.404.00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1210052" table:style-name="ce21">
            <text:p>1.210.052</text:p>
          </table:table-cell>
          <table:table-cell office:value-type="percentage" office:value="6.8949460507902072E-2" table:style-name="ce22">
            <text:p>6,8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2.b) <text:s/>Crediti v/ regione <text:s/>- Patrimonio Netto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4108032" table:style-name="ce24">
            <text:p>4.108.032</text:p>
          </table:table-cell>
          <table:table-cell office:value-type="float" office:value="7471899" table:style-name="ce24">
            <text:p>7.471.899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44873933" table:style-name="ce24">
            <text:p>44.873.933</text:p>
          </table:table-cell>
          <table:table-cell office:value-type="percentage" office:value="1.1275418192276445" table:style-name="ce25">
            <text:p>112,7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108032" table:style-name="ce21">
            <text:p>4.108.032</text:p>
          </table:table-cell>
          <table:table-cell office:value-type="float" office:value="7471899" table:style-name="ce21">
            <text:p>7.471.899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44873933" table:style-name="ce21">
            <text:p>44.873.933</text:p>
          </table:table-cell>
          <table:table-cell office:value-type="percentage" office:value="1.1275418192276445" table:style-name="ce22">
            <text:p>112,7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3) <text:s/>Crediti v/Comuni</text:p>
          </table:table-cell>
          <table:table-cell office:value-type="float" office:value="411734" table:style-name="ce21">
            <text:p>411.734</text:p>
          </table:table-cell>
          <table:table-cell office:value-type="float" office:value="411734" table:style-name="ce21">
            <text:p>411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030" table:style-name="ce21">
            <text:p>197.030</text:p>
          </table:table-cell>
          <table:table-cell office:value-type="float" office:value="197030" table:style-name="ce21">
            <text:p>197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7624" table:style-name="ce21">
            <text:p>7.624</text:p>
          </table:table-cell>
          <table:table-cell office:value-type="float" office:value="411734" table:style-name="ce21">
            <text:p>411.734</text:p>
          </table:table-cell>
          <table:table-cell office:value-type="float" office:value="197030" table:style-name="ce21">
            <text:p>197.030</text:p>
          </table:table-cell>
          <table:table-cell office:value-type="float" office:value="-214704" table:style-name="ce21">
            <text:p>-214.704</text:p>
          </table:table-cell>
          <table:table-cell office:value-type="percentage" office:value="-0.52146288623237336" table:style-name="ce22">
            <text:p>-52,15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2990" table:style-name="ce24">
            <text:p>22.990</text:p>
          </table:table-cell>
          <table:table-cell office:value-type="float" office:value="576260" table:style-name="ce24">
            <text:p>576.260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-4672102" table:style-name="ce24">
            <text:p>-4.672.102</text:p>
          </table:table-cell>
          <table:table-cell office:value-type="percentage" office:value="-0.12234521972022575" table:style-name="ce25">
            <text:p>-12,23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B.II.4.a) Crediti v/ aziende sanitarie pubbliche della regione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5450" table:style-name="ce24">
            <text:p>15.450</text:p>
          </table:table-cell>
          <table:table-cell office:value-type="float" office:value="401358" table:style-name="ce24">
            <text:p>401.358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-4504369" table:style-name="ce24">
            <text:p>-4.504.369</text:p>
          </table:table-cell>
          <table:table-cell office:value-type="percentage" office:value="-0.1224388350692636" table:style-name="ce25">
            <text:p>-12,2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4.a3) Crediti v/ aziende sanitarie pubbliche della regione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5450" table:style-name="ce21">
            <text:p>15.450</text:p>
          </table:table-cell>
          <table:table-cell office:value-type="float" office:value="401358" table:style-name="ce21">
            <text:p>401.358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-4504369" table:style-name="ce21">
            <text:p>-4.504.369</text:p>
          </table:table-cell>
          <table:table-cell office:value-type="percentage" office:value="-0.1224388350692636" table:style-name="ce22">
            <text:p>-12,2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4.b) Crediti v/aziende san. pubbliche fuori regione</text:p>
          </table:table-cell>
          <table:table-cell office:value-type="float" office:value="1399131" table:style-name="ce21">
            <text:p>1.399.131</text:p>
          </table:table-cell>
          <table:table-cell office:value-type="float" office:value="1399131" table:style-name="ce21">
            <text:p>1.399.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1398" table:style-name="ce21">
            <text:p>1.231.398</text:p>
          </table:table-cell>
          <table:table-cell office:value-type="float" office:value="1231398" table:style-name="ce21">
            <text:p>1.231.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7540" table:style-name="ce21">
            <text:p>7.540</text:p>
          </table:table-cell>
          <table:table-cell office:value-type="float" office:value="174902" table:style-name="ce21">
            <text:p>174.902</text:p>
          </table:table-cell>
          <table:table-cell office:value-type="float" office:value="1399131" table:style-name="ce21">
            <text:p>1.399.131</text:p>
          </table:table-cell>
          <table:table-cell office:value-type="float" office:value="1231398" table:style-name="ce21">
            <text:p>1.231.398</text:p>
          </table:table-cell>
          <table:table-cell office:value-type="float" office:value="-167733" table:style-name="ce21">
            <text:p>-167.733</text:p>
          </table:table-cell>
          <table:table-cell office:value-type="percentage" office:value="-0.11988369923902766" table:style-name="ce22">
            <text:p>-11,9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6) Crediti v/Erario</text:p>
          </table:table-cell>
          <table:table-cell office:value-type="float" office:value="12457" table:style-name="ce21">
            <text:p>12.457</text:p>
          </table:table-cell>
          <table:table-cell office:value-type="float" office:value="12457" table:style-name="ce21">
            <text:p>12.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1" table:style-name="ce21">
            <text:p>13.121</text:p>
          </table:table-cell>
          <table:table-cell office:value-type="float" office:value="13121" table:style-name="ce21">
            <text:p>13.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7" table:style-name="ce21">
            <text:p>12.457</text:p>
          </table:table-cell>
          <table:table-cell office:value-type="float" office:value="13121" table:style-name="ce21">
            <text:p>13.121</text:p>
          </table:table-cell>
          <table:table-cell office:value-type="float" office:value="664" table:style-name="ce21">
            <text:p>664</text:p>
          </table:table-cell>
          <table:table-cell office:value-type="percentage" office:value="5.3303363570683153E-2" table:style-name="ce22">
            <text:p>5,3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.7) Crediti v/ altri</text:p>
          </table:table-cell>
          <table:table-cell office:value-type="float" office:value="4532645" table:style-name="ce21">
            <text:p>4.532.645</text:p>
          </table:table-cell>
          <table:table-cell office:value-type="float" office:value="4532645" table:style-name="ce21">
            <text:p>4.532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1654" table:style-name="ce21">
            <text:p>3.431.654</text:p>
          </table:table-cell>
          <table:table-cell office:value-type="float" office:value="3431654" table:style-name="ce21">
            <text:p>3.431.6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67834" table:style-name="ce21">
            <text:p>67.834</text:p>
          </table:table-cell>
          <table:table-cell office:value-type="float" office:value="520751" table:style-name="ce21">
            <text:p>520.751</text:p>
          </table:table-cell>
          <table:table-cell office:value-type="float" office:value="4532645" table:style-name="ce21">
            <text:p>4.532.645</text:p>
          </table:table-cell>
          <table:table-cell office:value-type="float" office:value="3431654" table:style-name="ce21">
            <text:p>3.431.654</text:p>
          </table:table-cell>
          <table:table-cell office:value-type="float" office:value="-1100991" table:style-name="ce21">
            <text:p>-1.100.991</text:p>
          </table:table-cell>
          <table:table-cell office:value-type="percentage" office:value="-0.2429025436582834" table:style-name="ce22">
            <text:p>-24,29%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B.IV) <text:s/>DISPONIBILITA' LIQUIDE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41260" table:style-name="ce18">
            <text:p>34.541.260</text:p>
          </table:table-cell>
          <table:table-cell office:value-type="float" office:value="34541260" table:style-name="ce18">
            <text:p>34.541.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37209235" table:style-name="ce18">
            <text:p>37.209.235</text:p>
          </table:table-cell>
          <table:table-cell office:value-type="float" office:value="34541260" table:style-name="ce18">
            <text:p>34.541.260</text:p>
          </table:table-cell>
          <table:table-cell office:value-type="float" office:value="-2667975" table:style-name="ce18">
            <text:p>-2.667.975</text:p>
          </table:table-cell>
          <table:table-cell office:value-type="percentage" office:value="-7.1701957860729998E-2" table:style-name="ce19">
            <text:p>-7,17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.2) <text:s/>Istituto tesoriere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40516" table:style-name="ce21">
            <text:p>34.540.516</text:p>
          </table:table-cell>
          <table:table-cell office:value-type="float" office:value="34540516" table:style-name="ce21">
            <text:p>34.540.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7207748" table:style-name="ce21">
            <text:p>37.207.748</text:p>
          </table:table-cell>
          <table:table-cell office:value-type="float" office:value="34540516" table:style-name="ce21">
            <text:p>34.540.516</text:p>
          </table:table-cell>
          <table:table-cell office:value-type="float" office:value="-2667232" table:style-name="ce21">
            <text:p>-2.667.232</text:p>
          </table:table-cell>
          <table:table-cell office:value-type="percentage" office:value="-7.1684854455582744E-2" table:style-name="ce22">
            <text:p>-7,17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.3) <text:s/>Tesoreria un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B.IV.4) <text:s/>Conto corrente postale</text:p>
          </table:table-cell>
          <table:table-cell office:value-type="float" office:value="1487" table:style-name="ce21">
            <text:p>1.487</text:p>
          </table:table-cell>
          <table:table-cell office:value-type="float" office:value="1487" table:style-name="ce21">
            <text:p>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4" table:style-name="ce21">
            <text:p>744</text:p>
          </table:table-cell>
          <table:table-cell office:value-type="float" office:value="744" table:style-name="ce21">
            <text:p>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487" table:style-name="ce35">
            <text:p>1.487</text:p>
          </table:table-cell>
          <table:table-cell office:value-type="float" office:value="744" table:style-name="ce35">
            <text:p>744</text:p>
          </table:table-cell>
          <table:table-cell office:value-type="float" office:value="-743" table:style-name="ce35">
            <text:p>-743</text:p>
          </table:table-cell>
          <table:table-cell office:value-type="percentage" office:value="-0.49966375252185607" table:style-name="ce29">
            <text:p>-49,97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B)</text:p>
          </table:table-cell>
          <table:table-cell office:value-type="float" office:value="146679441" table:style-name="ce16">
            <text:p>146.679.441</text:p>
          </table:table-cell>
          <table:table-cell office:value-type="float" office:value="146679441" table:style-name="ce16">
            <text:p>146.679.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821139" table:style-name="ce16">
            <text:p>198.821.139</text:p>
          </table:table-cell>
          <table:table-cell office:value-type="float" office:value="198821139" table:style-name="ce16">
            <text:p>198.821.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46679441" table:style-name="ce30">
            <text:p>146.679.441</text:p>
          </table:table-cell>
          <table:table-cell office:value-type="float" office:value="198821139" table:style-name="ce30">
            <text:p>198.821.139</text:p>
          </table:table-cell>
          <table:table-cell office:value-type="float" office:value="52141698" table:style-name="ce30">
            <text:p>52.141.698</text:p>
          </table:table-cell>
          <table:table-cell office:value-type="percentage" office:value="0.35548061571900863" table:style-name="ce31">
            <text:p>35,55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C.II) Risconti attivi</text:p>
          </table:table-cell>
          <table:table-cell office:value-type="float" office:value="68522" table:style-name="ce21">
            <text:p>68.522</text:p>
          </table:table-cell>
          <table:table-cell office:value-type="float" office:value="68522" table:style-name="ce21">
            <text:p>68.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788" table:style-name="ce21">
            <text:p>675.788</text:p>
          </table:table-cell>
          <table:table-cell office:value-type="float" office:value="675788" table:style-name="ce21">
            <text:p>675.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8522" table:style-name="ce21">
            <text:p>68.522</text:p>
          </table:table-cell>
          <table:table-cell office:value-type="float" office:value="675788" table:style-name="ce21">
            <text:p>675.788</text:p>
          </table:table-cell>
          <table:table-cell office:value-type="float" office:value="607266" table:style-name="ce21">
            <text:p>607.266</text:p>
          </table:table-cell>
          <table:table-cell office:value-type="percentage" office:value="8.8623507778523685" table:style-name="ce36">
            <text:p>886,24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C)</text:p>
          </table:table-cell>
          <table:table-cell office:value-type="float" office:value="68522" table:style-name="ce16">
            <text:p>68.522</text:p>
          </table:table-cell>
          <table:table-cell office:value-type="float" office:value="68522" table:style-name="ce16">
            <text:p>68.5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5788" table:style-name="ce16">
            <text:p>675.788</text:p>
          </table:table-cell>
          <table:table-cell office:value-type="float" office:value="675788" table:style-name="ce16">
            <text:p>675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68522" table:style-name="ce16">
            <text:p>68.522</text:p>
          </table:table-cell>
          <table:table-cell office:value-type="float" office:value="675788" table:style-name="ce16">
            <text:p>675.788</text:p>
          </table:table-cell>
          <table:table-cell office:value-type="float" office:value="607266" table:style-name="ce16">
            <text:p>607.266</text:p>
          </table:table-cell>
          <table:table-cell office:value-type="percentage" office:value="8.8623507778523685" table:style-name="ce37">
            <text:p>886,24%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TOTALE ATTIVO (A+B+C)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8561115" table:style-name="ce39">
            <text:p>278.561.115</text:p>
          </table:table-cell>
          <table:table-cell office:value-type="float" office:value="278561115" table:style-name="ce39">
            <text:p>278.561.1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29583463" table:style-name="ce40">
            <text:p>229.583.463</text:p>
          </table:table-cell>
          <table:table-cell office:value-type="float" office:value="278561115" table:style-name="ce40">
            <text:p>278.561.115</text:p>
          </table:table-cell>
          <table:table-cell office:value-type="float" office:value="48977652" table:style-name="ce40">
            <text:p>48.977.652</text:p>
          </table:table-cell>
          <table:table-cell office:value-type="percentage" office:value="0.21333266499251299" table:style-name="ce41">
            <text:p>21,33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I) Depositi cauzionali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549" table:style-name="ce21">
            <text:p>152.549</text:p>
          </table:table-cell>
          <table:table-cell office:value-type="float" office:value="152549" table:style-name="ce21">
            <text:p>152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0800" table:style-name="ce21">
            <text:p>130.800</text:p>
          </table:table-cell>
          <table:table-cell office:value-type="float" office:value="152549" table:style-name="ce21">
            <text:p>152.549</text:p>
          </table:table-cell>
          <table:table-cell office:value-type="float" office:value="21749" table:style-name="ce21">
            <text:p>21.749</text:p>
          </table:table-cell>
          <table:table-cell office:value-type="percentage" office:value="0.16627675840978592" table:style-name="ce22">
            <text:p>16,6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II) Beni in comodato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74775" table:style-name="ce21">
            <text:p>1.074.775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08135" table:style-name="ce21">
            <text:p>108.135</text:p>
          </table:table-cell>
          <table:table-cell office:value-type="percentage" office:value="0.10061175594891954" table:style-name="ce22">
            <text:p>10,06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D.IV) Altri conti d'ordine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2543879" table:style-name="ce21">
            <text:p>82.543.879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-3831280" table:style-name="ce21">
            <text:p>-3.831.280</text:p>
          </table:table-cell>
          <table:table-cell office:value-type="percentage" office:value="-4.6415070946690062E-2" table:style-name="ce29">
            <text:p>-4,64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D)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3749454" table:style-name="ce30">
            <text:p>83.749.454</text:p>
          </table:table-cell>
          <table:table-cell office:value-type="float" office:value="80048058" table:style-name="ce30">
            <text:p>80.048.058</text:p>
          </table:table-cell>
          <table:table-cell office:value-type="float" office:value="-3701396" table:style-name="ce30">
            <text:p>-3.701.396</text:p>
          </table:table-cell>
          <table:table-cell office:value-type="percentage" office:value="-4.4196061266262104E-2" table:style-name="ce31">
            <text:p>-4,42%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6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6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A.II) Finanziamenti per investimenti<text:s/>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546186" table:style-name="ce18">
            <text:p>140.546.186</text:p>
          </table:table-cell>
          <table:table-cell office:value-type="float" office:value="140546186" table:style-name="ce18">
            <text:p>140.546.1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97369355" table:style-name="ce18">
            <text:p>97.369.355</text:p>
          </table:table-cell>
          <table:table-cell office:value-type="float" office:value="140546186" table:style-name="ce18">
            <text:p>140.546.186</text:p>
          </table:table-cell>
          <table:table-cell office:value-type="float" office:value="43176831" table:style-name="ce18">
            <text:p>43.176.831</text:p>
          </table:table-cell>
          <table:table-cell office:value-type="percentage" office:value="0.44343347041787429" table:style-name="ce43">
            <text:p>44,3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79123" table:style-name="ce21">
            <text:p>18.179.123</text:p>
          </table:table-cell>
          <table:table-cell office:value-type="float" office:value="18179123" table:style-name="ce21">
            <text:p>18.179.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847598" table:style-name="ce21">
            <text:p>20.847.598</text:p>
          </table:table-cell>
          <table:table-cell office:value-type="float" office:value="18179123" table:style-name="ce21">
            <text:p>18.179.123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12799915846420293" table:style-name="ce22">
            <text:p>-12,8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809091" table:style-name="ce24">
            <text:p>809.091</text:p>
          </table:table-cell>
          <table:table-cell office:value-type="float" office:value="809091" table:style-name="ce24">
            <text:p>809.0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38618" table:style-name="ce24">
            <text:p>29.738.618</text:p>
          </table:table-cell>
          <table:table-cell office:value-type="float" office:value="29738618" table:style-name="ce24">
            <text:p>29.738.6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809091" table:style-name="ce24">
            <text:p>809.091</text:p>
          </table:table-cell>
          <table:table-cell office:value-type="float" office:value="29738618" table:style-name="ce24">
            <text:p>29.738.618</text:p>
          </table:table-cell>
          <table:table-cell office:value-type="float" office:value="28929527" table:style-name="ce24">
            <text:p>28.929.527</text:p>
          </table:table-cell>
          <table:table-cell office:value-type="percentage" office:value="35.755591151057175" table:style-name="ce22">
            <text:p>3575,56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809091" table:style-name="ce21">
            <text:p>809.091</text:p>
          </table:table-cell>
          <table:table-cell office:value-type="float" office:value="809091" table:style-name="ce21">
            <text:p>809.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38618" table:style-name="ce21">
            <text:p>29.738.618</text:p>
          </table:table-cell>
          <table:table-cell office:value-type="float" office:value="29738618" table:style-name="ce21">
            <text:p>29.738.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9091" table:style-name="ce21">
            <text:p>809.091</text:p>
          </table:table-cell>
          <table:table-cell office:value-type="float" office:value="29738618" table:style-name="ce21">
            <text:p>29.738.618</text:p>
          </table:table-cell>
          <table:table-cell office:value-type="float" office:value="28929527" table:style-name="ce21">
            <text:p>28.929.527</text:p>
          </table:table-cell>
          <table:table-cell office:value-type="percentage" office:value="35.755591151057175" table:style-name="ce22">
            <text:p>3575,56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502113" table:style-name="ce21">
            <text:p>90.502.113</text:p>
          </table:table-cell>
          <table:table-cell office:value-type="float" office:value="90502113" table:style-name="ce21">
            <text:p>90.502.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4487101" table:style-name="ce21">
            <text:p>74.487.101</text:p>
          </table:table-cell>
          <table:table-cell office:value-type="float" office:value="90502113" table:style-name="ce21">
            <text:p>90.502.113</text:p>
          </table:table-cell>
          <table:table-cell office:value-type="float" office:value="16015012" table:style-name="ce21">
            <text:p>16.015.012</text:p>
          </table:table-cell>
          <table:table-cell office:value-type="percentage" office:value="0.21500382999198747" table:style-name="ce22">
            <text:p>21,5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9937" table:style-name="ce21">
            <text:p>9.937</text:p>
          </table:table-cell>
          <table:table-cell office:value-type="float" office:value="9937" table:style-name="ce21">
            <text:p>9.9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21" table:style-name="ce21">
            <text:p>8.921</text:p>
          </table:table-cell>
          <table:table-cell office:value-type="float" office:value="8921" table:style-name="ce21">
            <text:p>8.9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937" table:style-name="ce21">
            <text:p>9.937</text:p>
          </table:table-cell>
          <table:table-cell office:value-type="float" office:value="8921" table:style-name="ce21">
            <text:p>8.921</text:p>
          </table:table-cell>
          <table:table-cell office:value-type="float" office:value="-1016" table:style-name="ce21">
            <text:p>-1.016</text:p>
          </table:table-cell>
          <table:table-cell office:value-type="percentage" office:value="-0.10224413806983999" table:style-name="ce22">
            <text:p>-10,2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1215628" table:style-name="ce21">
            <text:p>1.215.628</text:p>
          </table:table-cell>
          <table:table-cell office:value-type="float" office:value="1215628" table:style-name="ce21">
            <text:p>1.215.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7411" table:style-name="ce21">
            <text:p>2.117.411</text:p>
          </table:table-cell>
          <table:table-cell office:value-type="float" office:value="2117411" table:style-name="ce21">
            <text:p>2.117.4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5628" table:style-name="ce21">
            <text:p>1.215.628</text:p>
          </table:table-cell>
          <table:table-cell office:value-type="float" office:value="2117411" table:style-name="ce21">
            <text:p>2.117.411</text:p>
          </table:table-cell>
          <table:table-cell office:value-type="float" office:value="901783" table:style-name="ce21">
            <text:p>901.783</text:p>
          </table:table-cell>
          <table:table-cell office:value-type="percentage" office:value="0.74182480166629927" table:style-name="ce22">
            <text:p>74,18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) Donazioni e lasciti vincolati a investimenti</text:p>
          </table:table-cell>
          <table:table-cell office:value-type="float" office:value="923644" table:style-name="ce21">
            <text:p>923.644</text:p>
          </table:table-cell>
          <table:table-cell office:value-type="float" office:value="923644" table:style-name="ce21">
            <text:p>923.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0600" table:style-name="ce21">
            <text:p>790.600</text:p>
          </table:table-cell>
          <table:table-cell office:value-type="float" office:value="790600" table:style-name="ce21">
            <text:p>790.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23644" table:style-name="ce21">
            <text:p>923.644</text:p>
          </table:table-cell>
          <table:table-cell office:value-type="float" office:value="790600" table:style-name="ce21">
            <text:p>790.600</text:p>
          </table:table-cell>
          <table:table-cell office:value-type="float" office:value="-133044" table:style-name="ce21">
            <text:p>-133.044</text:p>
          </table:table-cell>
          <table:table-cell office:value-type="percentage" office:value="-0.14404250988476081" table:style-name="ce22">
            <text:p>-14,4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V) Altre riserve</text:p>
          </table:table-cell>
          <table:table-cell office:value-type="float" office:value="1310974" table:style-name="ce21">
            <text:p>1.310.974</text:p>
          </table:table-cell>
          <table:table-cell office:value-type="float" office:value="1310974" table:style-name="ce21">
            <text:p>1.310.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4617" table:style-name="ce21">
            <text:p>1.204.617</text:p>
          </table:table-cell>
          <table:table-cell office:value-type="float" office:value="1204617" table:style-name="ce21">
            <text:p>1.204.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10974" table:style-name="ce21">
            <text:p>1.310.974</text:p>
          </table:table-cell>
          <table:table-cell office:value-type="float" office:value="1204617" table:style-name="ce21">
            <text:p>1.204.617</text:p>
          </table:table-cell>
          <table:table-cell office:value-type="float" office:value="-106357" table:style-name="ce21">
            <text:p>-106.357</text:p>
          </table:table-cell>
          <table:table-cell office:value-type="percentage" office:value="-8.1128229850477587E-2" table:style-name="ce22">
            <text:p>-8,1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A)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541403" table:style-name="ce16">
            <text:p>142.541.403</text:p>
          </table:table-cell>
          <table:table-cell office:value-type="float" office:value="142541403" table:style-name="ce16">
            <text:p>142.541.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99603973" table:style-name="ce30">
            <text:p>99.603.973</text:p>
          </table:table-cell>
          <table:table-cell office:value-type="float" office:value="142541403" table:style-name="ce30">
            <text:p>142.541.403</text:p>
          </table:table-cell>
          <table:table-cell office:value-type="float" office:value="42937430" table:style-name="ce30">
            <text:p>42.937.430</text:p>
          </table:table-cell>
          <table:table-cell office:value-type="percentage" office:value="0.43108149912855381" table:style-name="ce31">
            <text:p>43,11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) Fondi per rischi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28145" table:style-name="ce21">
            <text:p>17.928.145</text:p>
          </table:table-cell>
          <table:table-cell office:value-type="float" office:value="17928145" table:style-name="ce21">
            <text:p>17.928.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572922" table:style-name="ce21">
            <text:p>17.572.922</text:p>
          </table:table-cell>
          <table:table-cell office:value-type="float" office:value="17928145" table:style-name="ce21">
            <text:p>17.928.145</text:p>
          </table:table-cell>
          <table:table-cell office:value-type="float" office:value="355223" table:style-name="ce21">
            <text:p>355.223</text:p>
          </table:table-cell>
          <table:table-cell office:value-type="percentage" office:value="2.0214225044645394E-2" table:style-name="ce22">
            <text:p>2,0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) Quota inutilizzata contributi di parte corrente vincolati</text:p>
          </table:table-cell>
          <table:table-cell office:value-type="float" office:value="2142179" table:style-name="ce21">
            <text:p>2.142.179</text:p>
          </table:table-cell>
          <table:table-cell office:value-type="float" office:value="2142179" table:style-name="ce21">
            <text:p>2.142.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4964" table:style-name="ce21">
            <text:p>1.164.964</text:p>
          </table:table-cell>
          <table:table-cell office:value-type="float" office:value="1164964" table:style-name="ce21">
            <text:p>1.164.9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42179" table:style-name="ce21">
            <text:p>2.142.179</text:p>
          </table:table-cell>
          <table:table-cell office:value-type="float" office:value="1164964" table:style-name="ce21">
            <text:p>1.164.964</text:p>
          </table:table-cell>
          <table:table-cell office:value-type="float" office:value="-977215" table:style-name="ce21">
            <text:p>-977.215</text:p>
          </table:table-cell>
          <table:table-cell office:value-type="percentage" office:value="-0.45617803180779942" table:style-name="ce22">
            <text:p>-45,62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B.V) Altri fondi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51194" table:style-name="ce21">
            <text:p>16.351.194</text:p>
          </table:table-cell>
          <table:table-cell office:value-type="float" office:value="16351194" table:style-name="ce21">
            <text:p>16.351.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088142" table:style-name="ce35">
            <text:p>19.088.142</text:p>
          </table:table-cell>
          <table:table-cell office:value-type="float" office:value="16351194" table:style-name="ce35">
            <text:p>16.351.194</text:p>
          </table:table-cell>
          <table:table-cell office:value-type="float" office:value="-2736948" table:style-name="ce35">
            <text:p>-2.736.948</text:p>
          </table:table-cell>
          <table:table-cell office:value-type="percentage" office:value="-0.14338472544892006" table:style-name="ce29">
            <text:p>-14,34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B)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45848" table:style-name="ce16">
            <text:p>35.445.848</text:p>
          </table:table-cell>
          <table:table-cell office:value-type="float" office:value="35445848" table:style-name="ce16">
            <text:p>35.445.8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8804788" table:style-name="ce30">
            <text:p>38.804.788</text:p>
          </table:table-cell>
          <table:table-cell office:value-type="float" office:value="35445848" table:style-name="ce30">
            <text:p>35.445.848</text:p>
          </table:table-cell>
          <table:table-cell office:value-type="float" office:value="-3358940" table:style-name="ce30">
            <text:p>-3.358.940</text:p>
          </table:table-cell>
          <table:table-cell office:value-type="percentage" office:value="-8.6559936882015687E-2" table:style-name="ce31">
            <text:p>-8,66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C.I) <text:s/>Premi operosità</text:p>
          </table:table-cell>
          <table:table-cell office:value-type="float" office:value="1109523" table:style-name="ce21">
            <text:p>1.109.523</text:p>
          </table:table-cell>
          <table:table-cell office:value-type="float" office:value="1109523" table:style-name="ce21">
            <text:p>1.109.5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4451" table:style-name="ce21">
            <text:p>1.134.451</text:p>
          </table:table-cell>
          <table:table-cell office:value-type="float" office:value="1134451" table:style-name="ce21">
            <text:p>1.134.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09523" table:style-name="ce21">
            <text:p>1.109.523</text:p>
          </table:table-cell>
          <table:table-cell office:value-type="float" office:value="1134451" table:style-name="ce21">
            <text:p>1.134.451</text:p>
          </table:table-cell>
          <table:table-cell office:value-type="float" office:value="24928" table:style-name="ce21">
            <text:p>24.928</text:p>
          </table:table-cell>
          <table:table-cell office:value-type="percentage" office:value="2.246731252979884E-2" table:style-name="ce22">
            <text:p>2,25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C.II) <text:s/>TFR personale dipendente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64" table:style-name="ce35">
            <text:p>47.364</text:p>
          </table:table-cell>
          <table:table-cell office:value-type="float" office:value="47364" table:style-name="ce35">
            <text:p>47.36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C)</text:p>
          </table:table-cell>
          <table:table-cell office:value-type="float" office:value="1156887" table:style-name="ce16">
            <text:p>1.156.887</text:p>
          </table:table-cell>
          <table:table-cell office:value-type="float" office:value="1156887" table:style-name="ce16">
            <text:p>1.156.8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1815" table:style-name="ce16">
            <text:p>1.181.815</text:p>
          </table:table-cell>
          <table:table-cell office:value-type="float" office:value="1181815" table:style-name="ce16">
            <text:p>1.181.8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56887" table:style-name="ce30">
            <text:p>1.156.887</text:p>
          </table:table-cell>
          <table:table-cell office:value-type="float" office:value="1181815" table:style-name="ce30">
            <text:p>1.181.815</text:p>
          </table:table-cell>
          <table:table-cell office:value-type="float" office:value="24928" table:style-name="ce30">
            <text:p>24.928</text:p>
          </table:table-cell>
          <table:table-cell office:value-type="percentage" office:value="2.1547480436723724E-2" table:style-name="ce31">
            <text:p>2,15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II) Debiti verso Regione</text:p>
          </table:table-cell>
          <table:table-cell office:value-type="float" office:value="460537" table:style-name="ce21">
            <text:p>460.537</text:p>
          </table:table-cell>
          <table:table-cell office:value-type="float" office:value="460537" table:style-name="ce21">
            <text:p>460.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87907" table:style-name="ce21">
            <text:p>6.087.907</text:p>
          </table:table-cell>
          <table:table-cell office:value-type="float" office:value="6087907" table:style-name="ce21">
            <text:p>6.087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12175814" table:style-name="ce21">
            <text:p>12.175.814</text:p>
          </table:table-cell>
          <table:table-cell office:value-type="float" office:value="460537" table:style-name="ce21">
            <text:p>460.537</text:p>
          </table:table-cell>
          <table:table-cell office:value-type="float" office:value="6087907" table:style-name="ce21">
            <text:p>6.087.907</text:p>
          </table:table-cell>
          <table:table-cell office:value-type="float" office:value="5627370" table:style-name="ce21">
            <text:p>5.627.370</text:p>
          </table:table-cell>
          <table:table-cell office:value-type="percentage" office:value="12.219148515754435" table:style-name="ce22">
            <text:p>1221,9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V) Debiti verso Comuni</text:p>
          </table:table-cell>
          <table:table-cell office:value-type="float" office:value="605206" table:style-name="ce21">
            <text:p>605.206</text:p>
          </table:table-cell>
          <table:table-cell office:value-type="float" office:value="605206" table:style-name="ce21">
            <text:p>605.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541" table:style-name="ce21">
            <text:p>705.541</text:p>
          </table:table-cell>
          <table:table-cell office:value-type="float" office:value="705541" table:style-name="ce21">
            <text:p>705.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08928" table:style-name="ce21">
            <text:p>308.928</text:p>
          </table:table-cell>
          <table:table-cell office:value-type="float" office:value="495169" table:style-name="ce21">
            <text:p>495.169</text:p>
          </table:table-cell>
          <table:table-cell office:value-type="float" office:value="605206" table:style-name="ce21">
            <text:p>605.206</text:p>
          </table:table-cell>
          <table:table-cell office:value-type="float" office:value="705541" table:style-name="ce21">
            <text:p>705.541</text:p>
          </table:table-cell>
          <table:table-cell office:value-type="float" office:value="100335" table:style-name="ce21">
            <text:p>100.335</text:p>
          </table:table-cell>
          <table:table-cell office:value-type="percentage" office:value="0.16578652557971996" table:style-name="ce22">
            <text:p>16,58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D.V) Debiti verso Aziende sanitarie pubbliche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40002" table:style-name="ce24">
            <text:p>9.040.002</text:p>
          </table:table-cell>
          <table:table-cell office:value-type="float" office:value="9040002" table:style-name="ce24">
            <text:p>9.040.0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71189" table:style-name="ce24">
            <text:p>271.189</text:p>
          </table:table-cell>
          <table:table-cell office:value-type="float" office:value="11945950" table:style-name="ce24">
            <text:p>11.945.950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9040002" table:style-name="ce24">
            <text:p>9.040.002</text:p>
          </table:table-cell>
          <table:table-cell office:value-type="float" office:value="-1652032" table:style-name="ce24">
            <text:p>-1.652.032</text:p>
          </table:table-cell>
          <table:table-cell office:value-type="percentage" office:value="-0.15451054495337369" table:style-name="ce25">
            <text:p>-15,4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24249" table:style-name="ce24">
            <text:p>9.024.249</text:p>
          </table:table-cell>
          <table:table-cell office:value-type="float" office:value="9024249" table:style-name="ce44">
            <text:p>9.024.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68934" table:style-name="ce24">
            <text:p>268.934</text:p>
          </table:table-cell>
          <table:table-cell office:value-type="float" office:value="11941293" table:style-name="ce24">
            <text:p>11.941.293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9024249" table:style-name="ce24">
            <text:p>9.024.249</text:p>
          </table:table-cell>
          <table:table-cell office:value-type="float" office:value="-1653233" table:style-name="ce24">
            <text:p>-1.653.233</text:p>
          </table:table-cell>
          <table:table-cell office:value-type="percentage" office:value="-0.15483360215451544" table:style-name="ce25">
            <text:p>-15,48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24249" table:style-name="ce21">
            <text:p>9.024.249</text:p>
          </table:table-cell>
          <table:table-cell office:value-type="float" office:value="9024249" table:style-name="ce21">
            <text:p>9.024.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68934" table:style-name="ce21">
            <text:p>268.934</text:p>
          </table:table-cell>
          <table:table-cell office:value-type="float" office:value="11941293" table:style-name="ce21">
            <text:p>11.941.293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9024249" table:style-name="ce21">
            <text:p>9.024.249</text:p>
          </table:table-cell>
          <table:table-cell office:value-type="float" office:value="-1653233" table:style-name="ce21">
            <text:p>-1.653.233</text:p>
          </table:table-cell>
          <table:table-cell office:value-type="percentage" office:value="-0.15483360215451544" table:style-name="ce22">
            <text:p>-15,48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.f) Debiti v/aziende sanitarie pubbliche fuori regione</text:p>
          </table:table-cell>
          <table:table-cell office:value-type="float" office:value="14552" table:style-name="ce21">
            <text:p>14.552</text:p>
          </table:table-cell>
          <table:table-cell office:value-type="float" office:value="14552" table:style-name="ce21">
            <text:p>14.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53" table:style-name="ce21">
            <text:p>15.753</text:p>
          </table:table-cell>
          <table:table-cell office:value-type="float" office:value="15753" table:style-name="ce44">
            <text:p>15.7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255" table:style-name="ce21">
            <text:p>2.255</text:p>
          </table:table-cell>
          <table:table-cell office:value-type="float" office:value="4657" table:style-name="ce21">
            <text:p>4.657</text:p>
          </table:table-cell>
          <table:table-cell office:value-type="float" office:value="14552" table:style-name="ce21">
            <text:p>14.552</text:p>
          </table:table-cell>
          <table:table-cell office:value-type="float" office:value="15753" table:style-name="ce21">
            <text:p>15.753</text:p>
          </table:table-cell>
          <table:table-cell office:value-type="float" office:value="1201" table:style-name="ce21">
            <text:p>1.201</text:p>
          </table:table-cell>
          <table:table-cell office:value-type="percentage" office:value="8.2531610775151185E-2" table:style-name="ce22">
            <text:p>8,2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II) Debiti verso fornitori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028961" table:style-name="ce21">
            <text:p>3.028.961</text:p>
          </table:table-cell>
          <table:table-cell office:value-type="float" office:value="79983579" table:style-name="ce21">
            <text:p>79.983.579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3636378" table:style-name="ce21">
            <text:p>3.636.378</text:p>
          </table:table-cell>
          <table:table-cell office:value-type="percentage" office:value="8.3300483917255752E-2" table:style-name="ce22">
            <text:p>8,3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VIII) Debiti verso istituto tesoriere</text:p>
          </table:table-cell>
          <table:table-cell office:value-type="float" office:value="15218" table:style-name="ce21">
            <text:p>15.218</text:p>
          </table:table-cell>
          <table:table-cell office:value-type="float" office:value="15218" table:style-name="ce21">
            <text:p>15.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85" table:style-name="ce21">
            <text:p>55.885</text:p>
          </table:table-cell>
          <table:table-cell office:value-type="float" office:value="55885" table:style-name="ce21">
            <text:p>55.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8" table:style-name="ce21">
            <text:p>15.218</text:p>
          </table:table-cell>
          <table:table-cell office:value-type="float" office:value="55885" table:style-name="ce21">
            <text:p>55.885</text:p>
          </table:table-cell>
          <table:table-cell office:value-type="float" office:value="40667" table:style-name="ce21">
            <text:p>40.667</text:p>
          </table:table-cell>
          <table:table-cell office:value-type="percentage" office:value="2.6722959653042451" table:style-name="ce22">
            <text:p>267,2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X) Debiti tributari</text:p>
          </table:table-cell>
          <table:table-cell office:value-type="float" office:value="8006265" table:style-name="ce21">
            <text:p>8.006.265</text:p>
          </table:table-cell>
          <table:table-cell office:value-type="float" office:value="8006265" table:style-name="ce21">
            <text:p>8.006.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13566" table:style-name="ce21">
            <text:p>8.313.566</text:p>
          </table:table-cell>
          <table:table-cell office:value-type="float" office:value="8313566" table:style-name="ce21">
            <text:p>8.313.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53442" table:style-name="ce21">
            <text:p>53.442</text:p>
          </table:table-cell>
          <table:table-cell office:value-type="float" office:value="15765126" table:style-name="ce21">
            <text:p>15.765.126</text:p>
          </table:table-cell>
          <table:table-cell office:value-type="float" office:value="8006265" table:style-name="ce21">
            <text:p>8.006.265</text:p>
          </table:table-cell>
          <table:table-cell office:value-type="float" office:value="8313566" table:style-name="ce21">
            <text:p>8.313.566</text:p>
          </table:table-cell>
          <table:table-cell office:value-type="float" office:value="307301" table:style-name="ce21">
            <text:p>307.301</text:p>
          </table:table-cell>
          <table:table-cell office:value-type="percentage" office:value="3.838256665249027E-2" table:style-name="ce22">
            <text:p>3,8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9605698" table:style-name="ce21">
            <text:p>9.605.698</text:p>
          </table:table-cell>
          <table:table-cell office:value-type="float" office:value="9605698" table:style-name="ce21">
            <text:p>9.605.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8074" table:style-name="ce21">
            <text:p>8.074</text:p>
          </table:table-cell>
          <table:table-cell office:value-type="float" office:value="20381482" table:style-name="ce21">
            <text:p>20.381.482</text:p>
          </table:table-cell>
          <table:table-cell office:value-type="float" office:value="9605698" table:style-name="ce21">
            <text:p>9.605.698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592300" table:style-name="ce21">
            <text:p>592.300</text:p>
          </table:table-cell>
          <table:table-cell office:value-type="percentage" office:value="6.1661318105149673E-2" table:style-name="ce22">
            <text:p>6,17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D.XII) Altri debiti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57539" table:style-name="ce21">
            <text:p>17.657.539</text:p>
          </table:table-cell>
          <table:table-cell office:value-type="float" office:value="17657539" table:style-name="ce21">
            <text:p>17.657.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983414" table:style-name="ce21">
            <text:p>1.983.414</text:p>
          </table:table-cell>
          <table:table-cell office:value-type="float" office:value="28971977" table:style-name="ce21">
            <text:p>28.971.977</text:p>
          </table:table-cell>
          <table:table-cell office:value-type="float" office:value="16943367" table:style-name="ce35">
            <text:p>16.943.367</text:p>
          </table:table-cell>
          <table:table-cell office:value-type="float" office:value="17657539" table:style-name="ce35">
            <text:p>17.657.539</text:p>
          </table:table-cell>
          <table:table-cell office:value-type="float" office:value="714172" table:style-name="ce35">
            <text:p>714.172</text:p>
          </table:table-cell>
          <table:table-cell office:value-type="percentage" office:value="4.2150535958997995E-2" table:style-name="ce29">
            <text:p>4,22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D)</text:p>
          </table:table-cell>
          <table:table-cell office:value-type="float" office:value="89982069" table:style-name="ce16">
            <text:p>89.982.069</text:p>
          </table:table-cell>
          <table:table-cell office:value-type="float" office:value="89982069" table:style-name="ce16">
            <text:p>89.982.0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348560" table:style-name="ce16">
            <text:p>99.348.560</text:p>
          </table:table-cell>
          <table:table-cell office:value-type="float" office:value="99348560" table:style-name="ce16">
            <text:p>99.348.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5654008" table:style-name="ce45">
            <text:p>5.654.008</text:p>
          </table:table-cell>
          <table:table-cell office:value-type="float" office:value="169719097" table:style-name="ce45">
            <text:p>169.719.097</text:p>
          </table:table-cell>
          <table:table-cell office:value-type="float" office:value="89982069" table:style-name="ce30">
            <text:p>89.982.069</text:p>
          </table:table-cell>
          <table:table-cell office:value-type="float" office:value="99348560" table:style-name="ce30">
            <text:p>99.348.560</text:p>
          </table:table-cell>
          <table:table-cell office:value-type="float" office:value="9366491" table:style-name="ce30">
            <text:p>9.366.491</text:p>
          </table:table-cell>
          <table:table-cell office:value-type="percentage" office:value="0.10409286098989344" table:style-name="ce31">
            <text:p>10,41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E.II) Risconti passivi</text:p>
          </table:table-cell>
          <table:table-cell office:value-type="float" office:value="35746" table:style-name="ce21">
            <text:p>35.746</text:p>
          </table:table-cell>
          <table:table-cell office:value-type="float" office:value="35746" table:style-name="ce21">
            <text:p>35.7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489" table:style-name="ce21">
            <text:p>43.489</text:p>
          </table:table-cell>
          <table:table-cell office:value-type="float" office:value="43489" table:style-name="ce21">
            <text:p>43.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5746" table:style-name="ce21">
            <text:p>35.746</text:p>
          </table:table-cell>
          <table:table-cell office:value-type="float" office:value="43489" table:style-name="ce21">
            <text:p>43.489</text:p>
          </table:table-cell>
          <table:table-cell office:value-type="float" office:value="7743" table:style-name="ce21">
            <text:p>7.743</text:p>
          </table:table-cell>
          <table:table-cell office:value-type="percentage" office:value="0.21661164885581605" table:style-name="ce22">
            <text:p>21,66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E)</text:p>
          </table:table-cell>
          <table:table-cell office:value-type="float" office:value="35746" table:style-name="ce16">
            <text:p>35.746</text:p>
          </table:table-cell>
          <table:table-cell office:value-type="float" office:value="35746" table:style-name="ce16">
            <text:p>35.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489" table:style-name="ce16">
            <text:p>43.489</text:p>
          </table:table-cell>
          <table:table-cell office:value-type="float" office:value="43489" table:style-name="ce16">
            <text:p>43.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5746" table:style-name="ce16">
            <text:p>35.746</text:p>
          </table:table-cell>
          <table:table-cell office:value-type="float" office:value="43489" table:style-name="ce16">
            <text:p>43.489</text:p>
          </table:table-cell>
          <table:table-cell office:value-type="float" office:value="7743" table:style-name="ce16">
            <text:p>7.743</text:p>
          </table:table-cell>
          <table:table-cell office:value-type="percentage" office:value="0.21661164885581605" table:style-name="ce46">
            <text:p>21,66%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TOTALE PASSIVO (A+B+C+D+E)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229583463" table:style-name="ce39">
            <text:p>229.583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8561115" table:style-name="ce39">
            <text:p>278.561.115</text:p>
          </table:table-cell>
          <table:table-cell office:value-type="float" office:value="278561115" table:style-name="ce39">
            <text:p>278.561.1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29583463" table:style-name="ce47">
            <text:p>229.583.463</text:p>
          </table:table-cell>
          <table:table-cell office:value-type="float" office:value="278561115" table:style-name="ce47">
            <text:p>278.561.115</text:p>
          </table:table-cell>
          <table:table-cell office:value-type="float" office:value="48977652" table:style-name="ce47">
            <text:p>48.977.652</text:p>
          </table:table-cell>
          <table:table-cell office:value-type="percentage" office:value="0.21333266499251299" table:style-name="ce48">
            <text:p>21,33%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6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F.II) Depositi cauzionali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549" table:style-name="ce21">
            <text:p>152.549</text:p>
          </table:table-cell>
          <table:table-cell office:value-type="float" office:value="152549" table:style-name="ce21">
            <text:p>152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0800" table:style-name="ce21">
            <text:p>130.800</text:p>
          </table:table-cell>
          <table:table-cell office:value-type="float" office:value="152549" table:style-name="ce21">
            <text:p>152.549</text:p>
          </table:table-cell>
          <table:table-cell office:value-type="float" office:value="21749" table:style-name="ce21">
            <text:p>21.749</text:p>
          </table:table-cell>
          <table:table-cell office:value-type="percentage" office:value="0.16627675840978592" table:style-name="ce22">
            <text:p>16,6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F.III) Beni in comodato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74775" table:style-name="ce21">
            <text:p>1.074.775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08135" table:style-name="ce21">
            <text:p>108.135</text:p>
          </table:table-cell>
          <table:table-cell office:value-type="percentage" office:value="0.10061175594891954" table:style-name="ce22">
            <text:p>10,06%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F.IV) Altri conti d'ordine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2543879" table:style-name="ce28">
            <text:p>82.543.879</text:p>
          </table:table-cell>
          <table:table-cell office:value-type="float" office:value="78712599" table:style-name="ce28">
            <text:p>78.712.599</text:p>
          </table:table-cell>
          <table:table-cell office:value-type="float" office:value="-3831280" table:style-name="ce28">
            <text:p>-3.831.280</text:p>
          </table:table-cell>
          <table:table-cell office:value-type="percentage" office:value="-4.6415070946690062E-2" table:style-name="ce49">
            <text:p>-4,64%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E F)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3749454" table:style-name="ce50">
            <text:p>83.749.454</text:p>
          </table:table-cell>
          <table:table-cell office:value-type="float" office:value="80048058" table:style-name="ce50">
            <text:p>80.048.058</text:p>
          </table:table-cell>
          <table:table-cell office:value-type="float" office:value="-3701396" table:style-name="ce50">
            <text:p>-3.701.396</text:p>
          </table:table-cell>
          <table:table-cell office:value-type="percentage" office:value="-4.4196061266262104E-2" table:style-name="ce51">
            <text:p>-4,42%</text:p>
          </table:table-cell>
          <table:table-cell table:number-columns-repeated="16368"/>
        </table:table-row>
        <table:table-row table:style-name="ro6">
          <table:table-cell table:style-name="ce52"/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53">
            <text:p>Quadra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5"/>
          <table:table-cell table:number-columns-repeated="15" table:style-name="ce14"/>
          <table:table-cell table:number-columns-repeated="16368"/>
        </table:table-row>
        <table:table-row table:number-rows-repeated="1048408" table:style-name="ro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Info" table:style-name="ta2">
        <table:table-source xlink:href="file:///Z:/BILANCI/BILANCIO/CONSUNTIVO/CONSUNTIVO%202022/MODELLI%20PARZIALMENTE%20COMPILATI/bilancio_di_esercizio_sp_20230411_102711_706_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Codifica_SP" table:style-name="ta2">
        <table:table-source xlink:href="file:///Z:/BILANCI/BILANCIO/CONSUNTIVO/CONSUNTIVO%202022/MODELLI%20PARZIALMENTE%20COMPILATI/bilancio_di_esercizio_sp_20230411_102711_706_2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29583463"/>
          <table:table-cell office:value-type="float" office:value="278561115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82835500"/>
          <table:table-cell office:value-type="float" office:value="79064188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1255061"/>
          <table:table-cell office:value-type="float" office:value="1093289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49633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46224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3409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49633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46224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3409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255061"/>
          <table:table-cell office:value-type="float" office:value="1093289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9433657"/>
          <table:table-cell office:value-type="float" office:value="9215468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919706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4513951"/>
          <table:table-cell office:value-type="float" office:value="440544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8477516"/>
          <table:table-cell office:value-type="float" office:value="8394315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919692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3557824"/>
          <table:table-cell office:value-type="float" office:value="358428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7124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243687"/>
          <table:table-cell office:value-type="float" office:value="27047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59381"/>
          <table:table-cell office:value-type="float" office:value="6494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184306"/>
          <table:table-cell office:value-type="float" office:value="20553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81580439"/>
          <table:table-cell office:value-type="float" office:value="77970899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57123767"/>
          <table:table-cell office:value-type="float" office:value="51988419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82281"/>
          <table:table-cell office:value-type="float" office:value="69292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50715"/>
          <table:table-cell office:value-type="float" office:value="363704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50715"/>
          <table:table-cell office:value-type="float" office:value="36370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57041486"/>
          <table:table-cell office:value-type="float" office:value="51919127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4577756"/>
          <table:table-cell office:value-type="float" office:value="154633818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8997393"/>
          <table:table-cell office:value-type="float" office:value="129248272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214401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97536270"/>
          <table:table-cell office:value-type="float" office:value="102714691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2625815"/>
          <table:table-cell office:value-type="float" office:value="13553903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84696054"/>
          <table:table-cell office:value-type="float" office:value="8914120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214401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279557"/>
          <table:table-cell office:value-type="float" office:value="5502189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5921143"/>
          <table:table-cell office:value-type="float" office:value="23708099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1050"/>
          <table:table-cell office:value-type="float" office:value="494776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36188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12090103"/>
          <table:table-cell office:value-type="float" office:value="898745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3206599"/>
          <table:table-cell office:value-type="float" office:value="13240596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20641586"/>
          <table:table-cell office:value-type="float" office:value="1820591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85"/>
          <table:table-cell office:value-type="float" office:value="5647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567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54477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10555977"/>
          <table:table-cell office:value-type="float" office:value="768180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9462500"/>
          <table:table-cell office:value-type="float" office:value="9789755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8255935"/>
          <table:table-cell office:value-type="float" office:value="7401613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72035443"/>
          <table:table-cell office:value-type="float" office:value="64370863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22374174"/>
          <table:table-cell office:value-type="float" office:value="13916054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2584729"/>
          <table:table-cell office:value-type="float" office:value="32017138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15512683"/>
          <table:table-cell office:value-type="float" office:value="16873814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3779508"/>
          <table:table-cell office:value-type="float" office:value="5696925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22374174"/>
          <table:table-cell office:value-type="float" office:value="13916054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29114735"/>
          <table:table-cell office:value-type="float" office:value="2891554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0726742"/>
          <table:table-cell office:value-type="float" office:value="1257379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693357"/>
          <table:table-cell office:value-type="float" office:value="379701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8701547"/>
          <table:table-cell office:value-type="float" office:value="7380187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3271222"/>
          <table:table-cell office:value-type="float" office:value="2290249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884686"/>
          <table:table-cell office:value-type="float" office:value="4544306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85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374"/>
          <table:table-cell office:value-type="float" office:value="34374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8008190"/>
          <table:table-cell office:value-type="float" office:value="7000486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3271163"/>
          <table:table-cell office:value-type="float" office:value="2290231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191651"/>
          <table:table-cell office:value-type="float" office:value="416463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1422"/>
          <table:table-cell office:value-type="float" office:value="15167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374"/>
          <table:table-cell office:value-type="float" office:value="34374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596415"/>
          <table:table-cell office:value-type="float" office:value="444404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302591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97909"/>
          <table:table-cell office:value-type="float" office:value="61202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596415"/>
          <table:table-cell office:value-type="float" office:value="444404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302591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97909"/>
          <table:table-cell office:value-type="float" office:value="61202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446089"/>
          <table:table-cell office:value-type="float" office:value="350551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5647084"/>
          <table:table-cell office:value-type="float" office:value="3985469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716342"/>
          <table:table-cell office:value-type="float" office:value="111566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984447"/>
          <table:table-cell office:value-type="float" office:value="1502638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4863"/>
          <table:table-cell office:value-type="float" office:value="14674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1035777"/>
          <table:table-cell office:value-type="float" office:value="625945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08014"/>
          <table:table-cell office:value-type="float" office:value="439194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3150"/>
          <table:table-cell office:value-type="float" office:value="152863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5200995"/>
          <table:table-cell office:value-type="float" office:value="3634918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716342"/>
          <table:table-cell office:value-type="float" office:value="1115664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558948"/>
          <table:table-cell office:value-type="float" office:value="1167103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4863"/>
          <table:table-cell office:value-type="float" office:value="14674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1035777"/>
          <table:table-cell office:value-type="float" office:value="62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587424"/>
          <table:table-cell office:value-type="float" office:value="4241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3150"/>
          <table:table-cell office:value-type="float" office:value="152863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4549734"/>
          <table:table-cell office:value-type="float" office:value="7116426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4544426"/>
          <table:table-cell office:value-type="float" office:value="6223303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5308"/>
          <table:table-cell office:value-type="float" office:value="893123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146679441"/>
          <table:table-cell office:value-type="float" office:value="198821139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7399577"/>
          <table:table-cell office:value-type="float" office:value="7540535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7212799"/>
          <table:table-cell office:value-type="float" office:value="7321859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559915"/>
          <table:table-cell office:value-type="float" office:value="177261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931888"/>
          <table:table-cell office:value-type="float" office:value="72160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241990"/>
          <table:table-cell office:value-type="float" office:value="38893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5512"/>
          <table:table-cell office:value-type="float" office:value="34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6462"/>
          <table:table-cell office:value-type="float" office:value="2598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21270"/>
          <table:table-cell office:value-type="float" office:value="465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1"/>
          <table:table-cell office:value-type="float" office:value="2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52791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24544"/>
          <table:table-cell office:value-type="float" office:value="2421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436986"/>
          <table:table-cell office:value-type="float" office:value="102127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91674"/>
          <table:table-cell office:value-type="float" office:value="15090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4830"/>
          <table:table-cell office:value-type="float" office:value="2095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275076"/>
          <table:table-cell office:value-type="float" office:value="158984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38107"/>
          <table:table-cell office:value-type="float" office:value="17156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27115"/>
          <table:table-cell office:value-type="float" office:value="1953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16332"/>
          <table:table-cell office:value-type="float" office:value="2037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46412"/>
          <table:table-cell office:value-type="float" office:value="21281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47551"/>
          <table:table-cell office:value-type="float" office:value="10911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5011"/>
          <table:table-cell office:value-type="float" office:value="9978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8842"/>
          <table:table-cell office:value-type="float" office:value="76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637985"/>
          <table:table-cell office:value-type="float" office:value="71255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64944"/>
          <table:table-cell office:value-type="float" office:value="4725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267541"/>
          <table:table-cell office:value-type="float" office:value="19675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186778"/>
          <table:table-cell office:value-type="float" office:value="21867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459"/>
          <table:table-cell office:value-type="float" office:value="100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03154"/>
          <table:table-cell office:value-type="float" office:value="11397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58573"/>
          <table:table-cell office:value-type="float" office:value="8512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7027"/>
          <table:table-cell office:value-type="float" office:value="1801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7565"/>
          <table:table-cell office:value-type="float" office:value="55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02070629"/>
          <table:table-cell office:value-type="float" office:value="156739344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1301611"/>
          <table:table-cell office:value-type="float" office:value="556320"/>
          <table:table-cell office:value-type="float" office:value="0"/>
          <table:table-cell office:value-type="float" office:value="55632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062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695400"/>
          <table:table-cell office:value-type="float" office:value="556320"/>
          <table:table-cell office:value-type="float" office:value="0"/>
          <table:table-cell office:value-type="float" office:value="55632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57411898"/>
          <table:table-cell office:value-type="float" office:value="118813037"/>
          <table:table-cell office:value-type="float" office:value="6832032"/>
          <table:table-cell office:value-type="float" office:value="12875899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17613877"/>
          <table:table-cell office:value-type="float" office:value="34141083"/>
          <table:table-cell office:value-type="float" office:value="2724000"/>
          <table:table-cell office:value-type="float" office:value="540400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64037"/>
          <table:table-cell office:value-type="float" office:value="15381191"/>
          <table:table-cell office:value-type="float" office:value="2200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2563941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9548616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64037"/>
          <table:table-cell office:value-type="float" office:value="623573"/>
          <table:table-cell office:value-type="float" office:value="2200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2645061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17549840"/>
          <table:table-cell office:value-type="float" office:value="18759892"/>
          <table:table-cell office:value-type="float" office:value="2702000"/>
          <table:table-cell office:value-type="float" office:value="540400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1) Crediti v/Regione o Provincia Autonoma per spesa corrente - altro"/>
          <table:table-cell office:value-type="float" office:value="17549840"/>
          <table:table-cell office:value-type="float" office:value="18759892"/>
          <table:table-cell office:value-type="float" office:value="2702000"/>
          <table:table-cell office:value-type="float" office:value="540400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2)  Crediti v/Regione o Provincia Autonoma per spesa corrente - altro - PNR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39798021"/>
          <table:table-cell office:value-type="float" office:value="84671954"/>
          <table:table-cell office:value-type="float" office:value="4108032"/>
          <table:table-cell office:value-type="float" office:value="7471899"/>
          <table:table-cell table:number-columns-repeated="16364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39798021"/>
          <table:table-cell office:value-type="float" office:value="84671954"/>
          <table:table-cell office:value-type="float" office:value="4108032"/>
          <table:table-cell office:value-type="float" office:value="7471899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1) Crediti v/Regione o Provincia Autonoma per finanziamenti per investimenti - Altro"/>
          <table:table-cell office:value-type="float" office:value="39798021"/>
          <table:table-cell office:value-type="float" office:value="38057339"/>
          <table:table-cell office:value-type="float" office:value="4108032"/>
          <table:table-cell office:value-type="float" office:value="7471899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2) Crediti v/Regione o Provincia Autonoma per finanziamenti per investimenti - PNRR/PNC"/>
          <table:table-cell office:value-type="float" office:value="0"/>
          <table:table-cell office:value-type="float" office:value="4661461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411734"/>
          <table:table-cell office:value-type="float" office:value="197030"/>
          <table:table-cell office:value-type="float" office:value="0"/>
          <table:table-cell office:value-type="float" office:value="7624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38187859"/>
          <table:table-cell office:value-type="float" office:value="33515757"/>
          <table:table-cell office:value-type="float" office:value="22990"/>
          <table:table-cell office:value-type="float" office:value="57626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36788728"/>
          <table:table-cell office:value-type="float" office:value="32284359"/>
          <table:table-cell office:value-type="float" office:value="15450"/>
          <table:table-cell office:value-type="float" office:value="401358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14035589"/>
          <table:table-cell office:value-type="float" office:value="1187087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14035589"/>
          <table:table-cell office:value-type="float" office:value="1187087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22753139"/>
          <table:table-cell office:value-type="float" office:value="20413480"/>
          <table:table-cell office:value-type="float" office:value="15450"/>
          <table:table-cell office:value-type="float" office:value="401358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18743234"/>
          <table:table-cell office:value-type="float" office:value="17014997"/>
          <table:table-cell office:value-type="float" office:value="12313"/>
          <table:table-cell office:value-type="float" office:value="215612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3427375"/>
          <table:table-cell office:value-type="float" office:value="2891815"/>
          <table:table-cell office:value-type="float" office:value="3137"/>
          <table:table-cell office:value-type="float" office:value="181746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582530"/>
          <table:table-cell office:value-type="float" office:value="506668"/>
          <table:table-cell office:value-type="float" office:value="0"/>
          <table:table-cell office:value-type="float" office:value="400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399131"/>
          <table:table-cell office:value-type="float" office:value="1231398"/>
          <table:table-cell office:value-type="float" office:value="7540"/>
          <table:table-cell office:value-type="float" office:value="174902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12457"/>
          <table:table-cell office:value-type="float" office:value="13121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4532645"/>
          <table:table-cell office:value-type="float" office:value="3431654"/>
          <table:table-cell office:value-type="float" office:value="67834"/>
          <table:table-cell office:value-type="float" office:value="520751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4135488"/>
          <table:table-cell office:value-type="float" office:value="3319034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3559478"/>
          <table:table-cell office:value-type="float" office:value="2948605"/>
          <table:table-cell office:value-type="float" office:value="52350"/>
          <table:table-cell office:value-type="float" office:value="438928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576010"/>
          <table:table-cell office:value-type="float" office:value="370429"/>
          <table:table-cell office:value-type="float" office:value="52"/>
          <table:table-cell office:value-type="float" office:value="21153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18301"/>
          <table:table-cell office:value-type="float" office:value="63700"/>
          <table:table-cell office:value-type="float" office:value="6859"/>
          <table:table-cell office:value-type="float" office:value="23363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278856"/>
          <table:table-cell office:value-type="float" office:value="48920"/>
          <table:table-cell office:value-type="float" office:value="8573"/>
          <table:table-cell office:value-type="float" office:value="37307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278856"/>
          <table:table-cell office:value-type="float" office:value="48920"/>
          <table:table-cell office:value-type="float" office:value="8573"/>
          <table:table-cell office:value-type="float" office:value="37307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278856"/>
          <table:table-cell office:value-type="float" office:value="48920"/>
          <table:table-cell office:value-type="float" office:value="8573"/>
          <table:table-cell office:value-type="float" office:value="37307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37209235"/>
          <table:table-cell office:value-type="float" office:value="3454126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37207748"/>
          <table:table-cell office:value-type="float" office:value="34540516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1487"/>
          <table:table-cell office:value-type="float" office:value="744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68522"/>
          <table:table-cell office:value-type="float" office:value="675788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68522"/>
          <table:table-cell office:value-type="float" office:value="675788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68522"/>
          <table:table-cell office:value-type="float" office:value="675788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83749454"/>
          <table:table-cell office:value-type="float" office:value="80048058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130800"/>
          <table:table-cell office:value-type="float" office:value="152549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074775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69716049"/>
          <table:table-cell office:value-type="float" office:value="6541753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2827830"/>
          <table:table-cell office:value-type="float" office:value="1329506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822701"/>
          <table:table-cell office:value-type="float" office:value="1328994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29583463"/>
          <table:table-cell office:value-type="float" office:value="278561115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99603973"/>
          <table:table-cell office:value-type="float" office:value="142541403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97369355"/>
          <table:table-cell office:value-type="float" office:value="140546186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0847598"/>
          <table:table-cell office:value-type="float" office:value="18179123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809091"/>
          <table:table-cell office:value-type="float" office:value="29738618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809091"/>
          <table:table-cell office:value-type="float" office:value="29738618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1) Finanziamenti da Stato per investimenti - altro"/>
          <table:table-cell office:value-type="float" office:value="809091"/>
          <table:table-cell office:value-type="float" office:value="783472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2) Finanziamenti da Stato per investimenti - altro - PNRR/PNC"/>
          <table:table-cell office:value-type="float" office:value="0"/>
          <table:table-cell office:value-type="float" office:value="28955146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4487101"/>
          <table:table-cell office:value-type="float" office:value="90502113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9937"/>
          <table:table-cell office:value-type="float" office:value="8921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215628"/>
          <table:table-cell office:value-type="float" office:value="2117411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923644"/>
          <table:table-cell office:value-type="float" office:value="79060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310974"/>
          <table:table-cell office:value-type="float" office:value="1204617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1004642"/>
          <table:table-cell office:value-type="float" office:value="933071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301595"/>
          <table:table-cell office:value-type="float" office:value="266809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38804788"/>
          <table:table-cell office:value-type="float" office:value="35445848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7572922"/>
          <table:table-cell office:value-type="float" office:value="17928145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245675"/>
          <table:table-cell office:value-type="float" office:value="217516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7210783"/>
          <table:table-cell office:value-type="float" office:value="17597856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5332"/>
          <table:table-cell office:value-type="float" office:value="1641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111132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2142179"/>
          <table:table-cell office:value-type="float" office:value="1164964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690738"/>
          <table:table-cell office:value-type="float" office:value="72011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291618"/>
          <table:table-cell office:value-type="float" office:value="198553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58058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233560"/>
          <table:table-cell office:value-type="float" office:value="198553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90068"/>
          <table:table-cell office:value-type="float" office:value="239284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90068"/>
          <table:table-cell office:value-type="float" office:value="239284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1069755"/>
          <table:table-cell office:value-type="float" office:value="655116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9088142"/>
          <table:table-cell office:value-type="float" office:value="16351194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1654679"/>
          <table:table-cell office:value-type="float" office:value="1418413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1654679"/>
          <table:table-cell office:value-type="float" office:value="1418413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2562025"/>
          <table:table-cell office:value-type="float" office:value="957302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4302875"/>
          <table:table-cell office:value-type="float" office:value="618659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310564"/>
          <table:table-cell office:value-type="float" office:value="568322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7778030"/>
          <table:table-cell office:value-type="float" office:value="260376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70556"/>
          <table:table-cell office:value-type="float" office:value="214352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86178"/>
          <table:table-cell office:value-type="float" office:value="3540421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572441"/>
          <table:table-cell office:value-type="float" office:value="84016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712819"/>
          <table:table-cell office:value-type="float" office:value="979171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56887"/>
          <table:table-cell office:value-type="float" office:value="1181815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09523"/>
          <table:table-cell office:value-type="float" office:value="1134451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76895"/>
          <table:table-cell office:value-type="float" office:value="176895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43407"/>
          <table:table-cell office:value-type="float" office:value="138641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789221"/>
          <table:table-cell office:value-type="float" office:value="818915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364"/>
          <table:table-cell office:value-type="float" office:value="4736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89982069"/>
          <table:table-cell office:value-type="float" office:value="99348560"/>
          <table:table-cell office:value-type="float" office:value="5647886"/>
          <table:table-cell office:value-type="float" office:value="169731503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460537"/>
          <table:table-cell office:value-type="float" office:value="6087907"/>
          <table:table-cell office:value-type="float" office:value="0"/>
          <table:table-cell office:value-type="float" office:value="12175814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420020"/>
          <table:table-cell office:value-type="float" office:value="6087907"/>
          <table:table-cell office:value-type="float" office:value="0"/>
          <table:table-cell office:value-type="float" office:value="12175814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405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605206"/>
          <table:table-cell office:value-type="float" office:value="705541"/>
          <table:table-cell office:value-type="float" office:value="302806"/>
          <table:table-cell office:value-type="float" office:value="507042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10692034"/>
          <table:table-cell office:value-type="float" office:value="9040002"/>
          <table:table-cell office:value-type="float" office:value="271189"/>
          <table:table-cell office:value-type="float" office:value="11946483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10677482"/>
          <table:table-cell office:value-type="float" office:value="9024249"/>
          <table:table-cell office:value-type="float" office:value="268934"/>
          <table:table-cell office:value-type="float" office:value="11941826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table:formula="of:=#VALUE!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iende sanitarie pubbliche della Regione - contributi Indistinti Finalizz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10677482"/>
          <table:table-cell office:value-type="float" office:value="9024249"/>
          <table:table-cell office:value-type="float" office:value="268934"/>
          <table:table-cell office:value-type="float" office:value="11941826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6805755"/>
          <table:table-cell office:value-type="float" office:value="591957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3857598"/>
          <table:table-cell office:value-type="float" office:value="3098093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14129"/>
          <table:table-cell office:value-type="float" office:value="6580"/>
          <table:table-cell office:value-type="float" office:value="0"/>
          <table:table-cell office:value-type="float" office:value="1316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4552"/>
          <table:table-cell office:value-type="float" office:value="15753"/>
          <table:table-cell office:value-type="float" office:value="2255"/>
          <table:table-cell office:value-type="float" office:value="4657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4552"/>
          <table:table-cell office:value-type="float" office:value="15753"/>
          <table:table-cell office:value-type="float" office:value="2255"/>
          <table:table-cell office:value-type="float" office:value="4657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43653744"/>
          <table:table-cell office:value-type="float" office:value="47290122"/>
          <table:table-cell office:value-type="float" office:value="3028961"/>
          <table:table-cell office:value-type="float" office:value="79983579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43653744"/>
          <table:table-cell office:value-type="float" office:value="47290122"/>
          <table:table-cell office:value-type="float" office:value="3028961"/>
          <table:table-cell office:value-type="float" office:value="79983579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5205546"/>
          <table:table-cell office:value-type="float" office:value="29939729"/>
          <table:table-cell office:value-type="float" office:value="2542427"/>
          <table:table-cell office:value-type="float" office:value="49255825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19835317"/>
          <table:table-cell office:value-type="float" office:value="22156492"/>
          <table:table-cell office:value-type="float" office:value="1069112"/>
          <table:table-cell office:value-type="float" office:value="3903122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1387119"/>
          <table:table-cell office:value-type="float" office:value="-4806099"/>
          <table:table-cell office:value-type="float" office:value="-582578"/>
          <table:table-cell office:value-type="float" office:value="-8303466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15218"/>
          <table:table-cell office:value-type="float" office:value="5588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8006265"/>
          <table:table-cell office:value-type="float" office:value="8313566"/>
          <table:table-cell office:value-type="float" office:value="53442"/>
          <table:table-cell office:value-type="float" office:value="15765126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9605698"/>
          <table:table-cell office:value-type="float" office:value="10197998"/>
          <table:table-cell office:value-type="float" office:value="8074"/>
          <table:table-cell office:value-type="float" office:value="20381482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16943367"/>
          <table:table-cell office:value-type="float" office:value="17657539"/>
          <table:table-cell office:value-type="float" office:value="1983414"/>
          <table:table-cell office:value-type="float" office:value="28971977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9952780"/>
          <table:table-cell office:value-type="float" office:value="10279194"/>
          <table:table-cell office:value-type="float" office:value="31376"/>
          <table:table-cell office:value-type="float" office:value="20472357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2674540"/>
          <table:table-cell office:value-type="float" office:value="1293149"/>
          <table:table-cell office:value-type="float" office:value="14982"/>
          <table:table-cell office:value-type="float" office:value="2523588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7278240"/>
          <table:table-cell office:value-type="float" office:value="8986045"/>
          <table:table-cell office:value-type="float" office:value="16394"/>
          <table:table-cell office:value-type="float" office:value="17948769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6990587"/>
          <table:table-cell office:value-type="float" office:value="7378345"/>
          <table:table-cell office:value-type="float" office:value="1952038"/>
          <table:table-cell office:value-type="float" office:value="849962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3920810"/>
          <table:table-cell office:value-type="float" office:value="4145599"/>
          <table:table-cell office:value-type="float" office:value="1463981"/>
          <table:table-cell office:value-type="float" office:value="2786823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069777"/>
          <table:table-cell office:value-type="float" office:value="3232746"/>
          <table:table-cell office:value-type="float" office:value="488057"/>
          <table:table-cell office:value-type="float" office:value="5712797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5746"/>
          <table:table-cell office:value-type="float" office:value="43489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5746"/>
          <table:table-cell office:value-type="float" office:value="43489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5746"/>
          <table:table-cell office:value-type="float" office:value="43489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83749454"/>
          <table:table-cell office:value-type="float" office:value="80048058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130800"/>
          <table:table-cell office:value-type="float" office:value="152549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074775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69716049"/>
          <table:table-cell office:value-type="float" office:value="6541753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2827830"/>
          <table:table-cell office:value-type="float" office:value="1329506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822701"/>
          <table:table-cell office:value-type="float" office:value="1328994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 B.II.2.a.8.1)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 B.II.2.a.8.2)  Crediti v/Regione o Provincia Autonoma per spesa corrente - altro - PNR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1) Crediti v/Regione o Provincia Autonoma per finanziamenti per investimenti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2) Crediti v/Regione o Provincia Autonoma per finanziamenti per investimenti - PNRR/PN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1)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2)  Crediti v/Regione o Provincia Autonoma per spesa corrente - altro - PNR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1) Crediti v/Regione o Provincia Autonoma per finanziamenti per investimenti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2) Crediti v/Regione o Provincia Autonoma per finanziamenti per investimenti - PNRR/PN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69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165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380">
          <table:table-cell table:number-columns-repeated="16366"/>
        </table:table-row>
      </table:table>
      <table:table table:name="'file:///Z:/BILANCI/BILANCIO/CONSUNTIVO/CONSUNTIVO%202022/MODELLI%20PARZIALMENTE%20COMPILATI/bilancio_di_esercizio_sp_20230411_102711_706_2.xls'#SP" table:style-name="ta2">
        <table:table-source xlink:href="file:///Z:/BILANCI/BILANCIO/CONSUNTIVO/CONSUNTIVO%202022/MODELLI%20PARZIALMENTE%20COMPILATI/bilancio_di_esercizio_sp_20230411_102711_706_2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NI-Tot_SP" table:style-name="ta2">
        <table:table-source xlink:href="file:///Z:/BILANCI/BILANCIO/CONSUNTIVO/CONSUNTIVO%202022/MODELLI%20PARZIALMENTE%20COMPILATI/bilancio_di_esercizio_sp_20230411_102711_706_2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NI-San_SP" table:style-name="ta2">
        <table:table-source xlink:href="file:///Z:/BILANCI/BILANCIO/CONSUNTIVO/CONSUNTIVO%202022/MODELLI%20PARZIALMENTE%20COMPILATI/bilancio_di_esercizio_sp_20230411_102711_706_2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Dettaglio_SP_San" table:style-name="ta2">
        <table:table-source xlink:href="file:///Z:/BILANCI/BILANCIO/CONSUNTIVO/CONSUNTIVO%202022/MODELLI%20PARZIALMENTE%20COMPILATI/bilancio_di_esercizio_sp_20230411_102711_706_2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NI-Soc_SP" table:style-name="ta2">
        <table:table-source xlink:href="file:///Z:/BILANCI/BILANCIO/CONSUNTIVO/CONSUNTIVO%202022/MODELLI%20PARZIALMENTE%20COMPILATI/bilancio_di_esercizio_sp_20230411_102711_706_2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Dettaglio_SP_Soc" table:style-name="ta2">
        <table:table-source xlink:href="file:///Z:/BILANCI/BILANCIO/CONSUNTIVO/CONSUNTIVO%202022/MODELLI%20PARZIALMENTE%20COMPILATI/bilancio_di_esercizio_sp_20230411_102711_706_2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NI-Ric_SP" table:style-name="ta2">
        <table:table-source xlink:href="file:///Z:/BILANCI/BILANCIO/CONSUNTIVO/CONSUNTIVO%202022/MODELLI%20PARZIALMENTE%20COMPILATI/bilancio_di_esercizio_sp_20230411_102711_706_2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Dettaglio_SP_Ric" table:style-name="ta2">
        <table:table-source xlink:href="file:///Z:/BILANCI/BILANCIO/CONSUNTIVO/CONSUNTIVO%202022/MODELLI%20PARZIALMENTE%20COMPILATI/bilancio_di_esercizio_sp_20230411_102711_706_2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Utilizzi_Fondi_San" table:style-name="ta2">
        <table:table-source xlink:href="file:///Z:/BILANCI/BILANCIO/CONSUNTIVO/CONSUNTIVO%202022/MODELLI%20PARZIALMENTE%20COMPILATI/bilancio_di_esercizio_sp_20230411_102711_706_2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Utilizzi_Fondi_Soc" table:style-name="ta2">
        <table:table-source xlink:href="file:///Z:/BILANCI/BILANCIO/CONSUNTIVO/CONSUNTIVO%202022/MODELLI%20PARZIALMENTE%20COMPILATI/bilancio_di_esercizio_sp_20230411_102711_706_2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Utilizzi_Fondi_Ric" table:style-name="ta2">
        <table:table-source xlink:href="file:///Z:/BILANCI/BILANCIO/CONSUNTIVO/CONSUNTIVO%202022/MODELLI%20PARZIALMENTE%20COMPILATI/bilancio_di_esercizio_sp_20230411_102711_706_2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Cons" table:style-name="ta2">
        <table:table-source xlink:href="file:///Z:/BILANCI/BILANCIO/CONSUNTIVO/CONSUNTIVO%202022/MODELLI%20PARZIALMENTE%20COMPILATI/bilancio_di_esercizio_sp_20230411_102711_706_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Rend_Finanz_Input" table:style-name="ta2">
        <table:table-source xlink:href="file:///Z:/BILANCI/BILANCIO/CONSUNTIVO/CONSUNTIVO%202022/MODELLI%20PARZIALMENTE%20COMPILATI/bilancio_di_esercizio_sp_20230411_102711_706_2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Rend_Finanz_Output" table:style-name="ta2">
        <table:table-source xlink:href="file:///Z:/BILANCI/BILANCIO/CONSUNTIVO/CONSUNTIVO%202022/MODELLI%20PARZIALMENTE%20COMPILATI/bilancio_di_esercizio_sp_20230411_102711_706_2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SPMin-Attivo" table:style-name="ta2">
        <table:table-source xlink:href="file:///Z:/BILANCI/BILANCIO/CONSUNTIVO/CONSUNTIVO%202022/MODELLI%20PARZIALMENTE%20COMPILATI/bilancio_di_esercizio_sp_20230411_102711_706_2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SPMin-Passivo" table:style-name="ta2">
        <table:table-source xlink:href="file:///Z:/BILANCI/BILANCIO/CONSUNTIVO/CONSUNTIVO%202022/MODELLI%20PARZIALMENTE%20COMPILATI/bilancio_di_esercizio_sp_20230411_102711_706_2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INFO_OUT" table:style-name="ta2">
        <table:table-source xlink:href="file:///Z:/BILANCI/BILANCIO/CONSUNTIVO/CONSUNTIVO%202022/MODELLI%20PARZIALMENTE%20COMPILATI/bilancio_di_esercizio_sp_20230411_102711_706_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VERSIONI" table:style-name="ta2">
        <table:table-source xlink:href="file:///Z:/BILANCI/BILANCIO/CONSUNTIVO/CONSUNTIVO%202022/MODELLI%20PARZIALMENTE%20COMPILATI/bilancio_di_esercizio_sp_20230411_102711_706_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ANAGR" table:style-name="ta2">
        <table:table-source xlink:href="file:///Z:/BILANCI/BILANCIO/CONSUNTIVO/CONSUNTIVO%202022/MODELLI%20PARZIALMENTE%20COMPILATI/bilancio_di_esercizio_sp_20230411_102711_706_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ESTR_PREC" table:style-name="ta2">
        <table:table-source xlink:href="file:///Z:/BILANCI/BILANCIO/CONSUNTIVO/CONSUNTIVO%202022/MODELLI%20PARZIALMENTE%20COMPILATI/bilancio_di_esercizio_sp_20230411_102711_706_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ESTR_REND_PREC" table:style-name="ta2">
        <table:table-source xlink:href="file:///Z:/BILANCI/BILANCIO/CONSUNTIVO/CONSUNTIVO%202022/MODELLI%20PARZIALMENTE%20COMPILATI/bilancio_di_esercizio_sp_20230411_102711_706_2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sp_20230411_102711_706_2.xls'#ESTR_PREC_SP" table:style-name="ta2">
        <table:table-source xlink:href="file:///Z:/BILANCI/BILANCIO/CONSUNTIVO/CONSUNTIVO%202022/MODELLI%20PARZIALMENTE%20COMPILATI/bilancio_di_esercizio_sp_20230411_102711_706_2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22/MODELLI%20PARZIALMENTE%20COMPILATI/bilancio_di_esercizio_sp_20230411_102711_706_2.xls'#Codifica_SP.$O$2:Codifica_SP.$T$2156" table:base-cell-address="Foglio1.$A$1"/>
        <table:named-range table:name="DATI_TOTALE_DETT_1" table:cell-range-address="'file:///Z:/BILANCI/BILANCIO/CONSUNTIVO/CONSUNTIVO%202022/MODELLI%20PARZIALMENTE%20COMPILATI/bilancio_di_esercizio_sp_20230411_102711_706_2.xls'#Codifica_SP.$S$2:Codifica_SP.$S$2156" table:base-cell-address="Foglio1.$A$1"/>
        <table:named-range table:name="DATI_TOTALE_DETT_2" table:cell-range-address="'file:///Z:/BILANCI/BILANCIO/CONSUNTIVO/CONSUNTIVO%202022/MODELLI%20PARZIALMENTE%20COMPILATI/bilancio_di_esercizio_sp_20230411_102711_706_2.xls'#Codifica_SP.$T$2:Codifica_SP.$T$2156" table:base-cell-address="Foglio1.$A$1"/>
        <table:named-range table:name="RIC" table:cell-range-address="'file:///Z:/BILANCI/BILANCIO/CONSUNTIVO/CONSUNTIVO%202022/MODELLI%20PARZIALMENTE%20COMPILATI/bilancio_di_esercizio_sp_20230411_102711_706_2.xls'#Codifica_SP.$O$735:Codifica_SP.$T$1465" table:base-cell-address="Foglio1.$A$1"/>
        <table:named-range table:name="RIC_ANNO_C" table:cell-range-address="'file:///Z:/BILANCI/BILANCIO/CONSUNTIVO/CONSUNTIVO%202022/MODELLI%20PARZIALMENTE%20COMPILATI/bilancio_di_esercizio_sp_20230411_102711_706_2.xls'#Codifica_SP.$R$735:Codifica_SP.$R$1465" table:base-cell-address="Foglio1.$A$1"/>
        <table:named-range table:name="RIC_ANNO_P" table:cell-range-address="'file:///Z:/BILANCI/BILANCIO/CONSUNTIVO/CONSUNTIVO%202022/MODELLI%20PARZIALMENTE%20COMPILATI/bilancio_di_esercizio_sp_20230411_102711_706_2.xls'#Codifica_SP.$Q$735:Codifica_SP.$Q$1465" table:base-cell-address="Foglio1.$A$1"/>
        <table:named-range table:name="SAN" table:cell-range-address="'file:///Z:/BILANCI/BILANCIO/CONSUNTIVO/CONSUNTIVO%202022/MODELLI%20PARZIALMENTE%20COMPILATI/bilancio_di_esercizio_sp_20230411_102711_706_2.xls'#Codifica_SP.$O$2:Codifica_SP.$T$734" table:base-cell-address="Foglio1.$A$1"/>
        <table:named-range table:name="SAN_ANNO_C" table:cell-range-address="'file:///Z:/BILANCI/BILANCIO/CONSUNTIVO/CONSUNTIVO%202022/MODELLI%20PARZIALMENTE%20COMPILATI/bilancio_di_esercizio_sp_20230411_102711_706_2.xls'#Codifica_SP.$R$2:Codifica_SP.$R$734" table:base-cell-address="Foglio1.$A$1"/>
        <table:named-range table:name="SAN_ANNO_P" table:cell-range-address="'file:///Z:/BILANCI/BILANCIO/CONSUNTIVO/CONSUNTIVO%202022/MODELLI%20PARZIALMENTE%20COMPILATI/bilancio_di_esercizio_sp_20230411_102711_706_2.xls'#Codifica_SP.$Q$2:Codifica_SP.$Q$734" table:base-cell-address="Foglio1.$A$1"/>
        <table:named-range table:name="SOC" table:cell-range-address="'file:///Z:/BILANCI/BILANCIO/CONSUNTIVO/CONSUNTIVO%202022/MODELLI%20PARZIALMENTE%20COMPILATI/bilancio_di_esercizio_sp_20230411_102711_706_2.xls'#Codifica_SP.$O$1466:Codifica_SP.$T$2196" table:base-cell-address="Foglio1.$A$1"/>
        <table:named-range table:name="SOC_ANNO_C" table:cell-range-address="'file:///Z:/BILANCI/BILANCIO/CONSUNTIVO/CONSUNTIVO%202022/MODELLI%20PARZIALMENTE%20COMPILATI/bilancio_di_esercizio_sp_20230411_102711_706_2.xls'#Codifica_SP.$R$1466:Codifica_SP.$R$2196" table:base-cell-address="Foglio1.$A$1"/>
        <table:named-range table:name="SOC_ANNO_P" table:cell-range-address="'file:///Z:/BILANCI/BILANCIO/CONSUNTIVO/CONSUNTIVO%202022/MODELLI%20PARZIALMENTE%20COMPILATI/bilancio_di_esercizio_sp_20230411_102711_706_2.xls'#Codifica_SP.$Q$1466:Codifica_SP.$Q$219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6-08T09:54:05Z</meta:creation-date>
    <dc:date>2023-06-08T09:57:18Z</dc:date>
  </office:meta>
</office:document-meta>
</file>